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rial1" svg:font-family="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728cm" fo:margin-left="-0.208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4.5cm"/>
    </style:style>
    <style:style style:name="Tabela3.D" style:family="table-column">
      <style:table-column-properties style:column-width="4.2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02cm" table:align="margins" style:writing-mode="lr-tb"/>
    </style:style>
    <style:style style:name="Tabela2.A" style:family="table-column">
      <style:table-column-properties style:column-width="5.789cm" style:rel-column-width="22314*"/>
    </style:style>
    <style:style style:name="Tabela2.B" style:family="table-column">
      <style:table-column-properties style:column-width="5.233cm" style:rel-column-width="20172*"/>
    </style:style>
    <style:style style:name="Tabela2.C" style:family="table-column">
      <style:table-column-properties style:column-width="1.723cm" style:rel-column-width="6642*"/>
    </style:style>
    <style:style style:name="Tabela2.D" style:family="table-column">
      <style:table-column-properties style:column-width="4.256cm" style:rel-column-width="1640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fo:font-size="16pt" style:font-size-asian="16pt" style:font-size-complex="16pt"/>
    </style:style>
    <style:style style:name="P11" style:family="paragraph" style:parent-style-name="Standard">
      <style:text-properties fo:color="#000000" fo:font-size="20pt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MT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fo:font-size="4pt" style:font-size-asian="4pt" style:font-size-complex="4pt"/>
    </style:style>
    <style:style style:name="P25" style:family="paragraph" style:parent-style-name="Standard">
      <style:text-properties fo:font-size="20pt" style:font-size-asian="20pt" style:font-size-complex="20pt"/>
    </style:style>
    <style:style style:name="P26" style:family="paragraph" style:parent-style-name="Standard">
      <style:text-properties fo:color="#008000" fo:font-size="16pt" style:font-size-asian="16pt" style:font-size-complex="16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32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33" style:family="paragraph" style:parent-style-name="Standard">
      <style:paragraph-properties fo:line-height="0.564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Arial" fo:font-size="14pt" fo:font-weight="bold" style:font-size-asian="14pt" style:font-weight-asian="bold" style:font-name-complex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text-transform="uppercase" fo:color="#000000" fo:font-size="14pt" fo:font-weight="bold" style:font-size-asian="14pt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fo:text-transform="uppercase" fo:color="#000000" fo:font-size="14pt" fo:font-weight="bold" style:font-size-asian="14pt" style:font-weight-asian="bold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000000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text-transform="uppercase" fo:color="#000000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text-transform="uppercase"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text-transform="uppercase"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text-transform="uppercase" fo:color="#000000" style:font-name="Arial" fo:font-size="14pt" fo:font-style="italic" fo:font-weight="bold" style:font-size-asian="14pt" style:font-style-asian="italic" style:font-weight-asian="bold" style:font-name-complex="Arial" style:font-size-complex="12pt" style:font-style-complex="italic" style:font-weight-complex="bold"/>
    </style:style>
    <style:style style:name="P41" style:family="paragraph" style:parent-style-name="Standard">
      <style:paragraph-properties style:text-autospace="none"/>
      <style:text-properties style:font-name="ArialM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M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-complex="Arial"/>
    </style:style>
    <style:style style:name="P44" style:family="paragraph" style:parent-style-name="Standard">
      <style:paragraph-properties style:text-autospace="none" style:snap-to-layout-grid="false"/>
      <style:text-properties style:font-name="Arial1" style:font-name-complex="Arial1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4pt" style:font-size-asian="4pt" style:font-size-complex="4pt"/>
    </style:style>
    <style:style style:name="P50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51" style:family="paragraph" style:parent-style-name="Table_20_Contents">
      <style:text-properties fo:font-size="16pt" fo:language="de" fo:country="DE" style:font-size-asian="16pt" style:font-size-complex="16pt"/>
    </style:style>
    <style:style style:name="P52" style:family="paragraph" style:parent-style-name="Table_20_Contents">
      <style:paragraph-properties style:snap-to-layout-grid="false"/>
      <style:text-properties fo:font-size="16pt" fo:language="de" fo:country="DE" style:font-size-asian="16pt" style:font-size-complex="16pt"/>
    </style:style>
    <style:style style:name="P53" style:family="paragraph" style:parent-style-name="Table_20_Contents">
      <style:paragraph-properties style:snap-to-layout-grid="false"/>
    </style:style>
    <style:style style:name="P5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5" style:family="paragraph" style:parent-style-name="Text_20_body">
      <style:text-properties style:font-name="Times New Roman"/>
    </style:style>
    <style:style style:name="P56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57" style:family="paragraph" style:parent-style-name="Standard" style:list-style-name="L2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2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2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text-properties fo:color="#000000" fo:font-size="16pt" style:font-size-asian="16pt" style:font-size-complex="16pt"/>
    </style:style>
    <style:style style:name="P62" style:family="paragraph" style:parent-style-name="Standard" style:list-style-name="L2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Standard" style:list-style-name="L3">
      <style:paragraph-properties fo:text-align="justify" style:justify-single-word="false" style:text-autospace="none"/>
      <style:text-properties style:font-name="Times New Roman"/>
    </style:style>
    <style:style style:name="P6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6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-complex="Arial"/>
    </style:style>
    <style:style style:name="P6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Table_20_Contents">
      <style:text-properties fo:font-size="16pt" style:font-size-asian="16pt" style:font-size-complex="16pt"/>
    </style:style>
    <style:style style:name="P70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71" style:family="paragraph" style:parent-style-name="Table_20_Contents">
      <style:text-properties fo:font-size="14pt" style:font-size-asian="14pt" style:font-size-complex="14pt"/>
    </style:style>
    <style:style style:name="P7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7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IGA HARD Maciej Chodnicki</text:p>
      <text:p text:style-name="Standard"><text:tab/><text:tab/><text:tab/><text:tab/><text:tab/><text:tab/><text:tab/><text:tab/>Egzemplarzy: 5 egzemplarz numer 1</text:p>
      <text:p text:style-name="Standard"/>
      <text:p text:style-name="P26">Projekt budowlany budowy</text:p>
      <text:p text:style-name="P26">Systemu Monitoringu Wizyjnego </text:p>
      <text:p text:style-name="P26">ścieżki rowerowej i komunikacji pieszej miasta Biskupiec.</text:p>
      <text:p text:style-name="P26"/>
      <text:p text:style-name="P10">Inwestor: <text:tab/>Gmina Biskupiec</text:p>
      <text:p text:style-name="P10"><text:tab/><text:tab/>Al. Niepodległości 2, 11-300 Biskupiec </text:p>
      <text:p text:style-name="P11"/>
      <text:p text:style-name="P10">Temat opracowania: <text:tab/>projekt budowlany budowy Systemu <text:tab/><text:tab/><text:tab/><text:tab/><text:tab/><text:tab/><text:tab/>Monitoringu Wizyjnego ścieżki rowerowej i <text:tab/><text:tab/><text:tab/><text:tab/><text:tab/>komunikacji pieszej miasta Biskupiec</text:p>
      <text:p text:style-name="P10"/>
      <text:p text:style-name="P2">Streszczenie:<text:tab/>Opracowanie zawiera opis założeń technicznych projektu <text:tab/><text:tab/><text:tab/><text:tab/>budowy systemu Monitoringu Wizyjnego Ścieżki rowerowej i <text:tab/><text:tab/><text:tab/><text:tab/>komunikacji pieszej miasta Biskupiec. Opisany sprzęt techniczny <text:tab/><text:tab/><text:tab/>jest sprzętem <text:s/>przykładowym. Istnieje możliwość zastosowania <text:tab/><text:tab/><text:tab/>sprzętu zamiennego o nie gorszych parametrach <text:tab/><text:tab/><text:tab/><text:tab/><text:tab/><text:tab/>technicznych i użytkowych. </text:p>
      <text:p text:style-name="P2"/>
      <text:p text:style-name="P27"><text:span text:style-name="T2"><text:tab/><text:tab/><text:tab/></text:span><text:span text:style-name="T3">Wszelkie zmiany w doborze sprzętu które spowodują </text:span></text:p>
      <text:p text:style-name="P27"><text:span text:style-name="T2"><text:tab/><text:tab/><text:tab/></text:span><text:span text:style-name="T3">zmianę wielkości, kształtu lub koloru obudów kamer lub</text:span><text:span text:style-name="T2"> <text:tab/><text:tab/><text:tab/><text:tab/></text:span><text:span text:style-name="T3">innych urządzeń widocznych dla osób postronnych</text:span></text:p>
      <text:p text:style-name="P27"><text:span text:style-name="T2"><text:tab/><text:tab/><text:tab/></text:span><text:span text:style-name="T3">wymagają uzgodnień z Konserwatorem Zabytków.</text:span></text:p>
      <text:p text:style-name="P56"/>
      <text:p text:style-name="P10"><draw:frame draw:style-name="fr1" draw:name="Ramka1" text:anchor-type="paragraph" svg:x="-0.099cm" svg:y="0.125cm" svg:width="17.002cm" draw:z-index="0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50">Projekt </text:p></table:table-cell><table:table-cell table:style-name="Tabela2.A1" office:value-type="string"><text:p text:style-name="P50">uprawnienia</text:p></table:table-cell><table:table-cell table:style-name="Tabela2.A1" office:value-type="string"><text:p text:style-name="P50">Data </text:p></table:table-cell><table:table-cell table:style-name="Tabela2.D1" office:value-type="string"><text:p text:style-name="P50">podpis</text:p></table:table-cell></table:table-row><table:table-row table:style-name="Tabela2.1"><table:table-cell table:style-name="Tabela2.A2" office:value-type="string"><text:p text:style-name="P50">Opracował i wykonał:<text:line-break/>inż. Maciej Chodnicki</text:p></table:table-cell><table:table-cell table:style-name="Tabela2.A2" office:value-type="string"><text:p text:style-name="P72">- Licencja II stopnia Komendy Stołecznej Policji nr: 0015270</text:p><text:p text:style-name="P71">- Koncesja MSWiA </text:p><text:p text:style-name="P71">nr: L-0259/06</text:p></table:table-cell><table:table-cell table:style-name="Tabela2.A2" office:value-type="string"><text:p text:style-name="P73">11.2009</text:p></table:table-cell><table:table-cell table:style-name="Tabela2.D2" office:value-type="string"><text:p text:style-name="P50"/></table:table-cell></table:table-row><table:table-row table:style-name="Tabela2.1"><table:table-cell table:style-name="Tabela2.A2" office:value-type="string"><text:p text:style-name="P50">Projektował:</text:p><text:p text:style-name="P69">mgr. inż. Mariusz Pokorski</text:p></table:table-cell><table:table-cell table:style-name="Tabela2.A2" office:value-type="string"><text:p text:style-name="P72">- uprawnienia budowlane bez ograniczeń w zakresie instalacji elektrycznych nr 592/1</text:p><text:p text:style-name="P71">- uprawnienia budowlane w telekomunikacji nr DTT-TU/02237/02/U</text:p></table:table-cell><table:table-cell table:style-name="Tabela2.A2" office:value-type="string"><text:p text:style-name="P73">11.2009</text:p></table:table-cell><table:table-cell table:style-name="Tabela2.D2" office:value-type="string"><text:p text:style-name="P50"/></table:table-cell></table:table-row></table:table></draw:text-box></draw:frame></text:p>
      <text:p text:style-name="P56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Przygotowano dla:</text:p>
          </table:table-cell>
          <table:table-cell table:style-name="Tabela1.B1" office:value-type="string">
            <text:p text:style-name="P50">Urząd Miasta Biskupiec</text:p>
          </table:table-cell>
        </table:table-row>
        <table:table-row table:style-name="Tabela1.1">
          <table:table-cell table:style-name="Tabela1.A2" office:value-type="string">
            <text:p text:style-name="P50">Nazwa dokumentu:</text:p>
          </table:table-cell>
          <table:table-cell table:style-name="Tabela1.B2" office:value-type="string">
            <text:p text:style-name="P50">Projekt Budowlany</text:p>
          </table:table-cell>
        </table:table-row>
        <table:table-row table:style-name="Tabela1.1">
          <table:table-cell table:style-name="Tabela1.A2" office:value-type="string">
            <text:p text:style-name="P50">Wersja:</text:p>
          </table:table-cell>
          <table:table-cell table:style-name="Tabela1.B2" office:value-type="string">
            <text:p text:style-name="P50">1.0</text:p>
          </table:table-cell>
        </table:table-row>
        <table:table-row table:style-name="Tabela1.1">
          <table:table-cell table:style-name="Tabela1.A2" office:value-type="string">
            <text:p text:style-name="P50">Opracował:</text:p>
          </table:table-cell>
          <table:table-cell table:style-name="Tabela1.B2" office:value-type="string">
            <text:p text:style-name="P50">Maciej Chodnicki</text:p>
            <text:p text:style-name="P51">tel. kom. 602 183 986</text:p>
          </table:table-cell>
        </table:table-row>
        <table:table-row table:style-name="Tabela1.1">
          <table:table-cell table:style-name="Tabela1.A2" office:value-type="string">
            <text:p text:style-name="P52">Egzemplarz nr</text:p>
          </table:table-cell>
          <table:table-cell table:style-name="Tabela1.B2" office:value-type="string">
            <text:p text:style-name="P52">1</text:p>
          </table:table-cell>
        </table:table-row>
        <table:table-row table:style-name="Tabela1.1">
          <table:table-cell table:style-name="Tabela1.A2" office:value-type="string">
            <text:p text:style-name="P50">Ilość stron</text:p>
          </table:table-cell>
          <table:table-cell table:style-name="Tabela1.B2" office:value-type="string">
            <text:p text:style-name="P53"><text:span text:style-name="T6"><text:page-count style:num-format="1">32</text:page-count></text:span><text:span text:style-name="T6"> + Załączniki</text:span></text:p>
          </table:table-cell>
        </table:table-row>
      </table:table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>Treść zawiera tekst autorski oraz teksty udostępnione przez dystrybutorów i producentów sprzętu zaproponowanego w projekci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</text:p>
      <text:p text:style-name="P3"/>
      <text:p text:style-name="P3"><text:tab/><text:tab/><text:tab/><text:tab/><text:tab/><text:tab/><text:tab/><text:tab/>Pieczęć firmowa i podp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Spis treści</text:p>
      <text:p text:style-name="P24"/>
      <text:list text:style-name="WW8Num1">
        <text:list-item>
          <text:p text:style-name="P65"><text:s/><text:span text:style-name="T9">Wstęp...................................................................................................................<text:tab/>..... 4</text:span></text:p>
        </text:list-item>
      </text:list>
      <text:p text:style-name="P49"/>
      <text:p text:style-name="P12"><text:tab/><text:span text:style-name="T11">1.1 Podstawa formalna .....................................................................................................<text:tab/>4</text:span></text:p>
      <text:p text:style-name="P22"><text:tab/><text:tab/>1.1.1 Zakres opracowania ...................................................................................<text:tab/>4</text:p>
      <text:p text:style-name="P22"><text:tab/>1.2 Założenia ....................................................................................................................<text:tab/>4</text:p>
      <text:p text:style-name="P22"><text:tab/><text:tab/>1.2.1 Podstawa opracowania ...............................................................................<text:tab/>4</text:p>
      <text:p text:style-name="P22"><text:tab/><text:tab/>1.2.2 Opis istniejącego systemu ..........................................................................<text:tab/>4</text:p>
      <text:p text:style-name="P22"><text:tab/><text:tab/>1.2.3 Obowiązujące normy i przepisy .................................................................<text:tab/>5</text:p>
      <text:p text:style-name="P22"><text:tab/><text:tab/>1.2.4 Przepisy BHP ..............................................................................................<text:tab/>5</text:p>
      <text:p text:style-name="P22"><text:s/><text:tab/><text:tab/>1.2.5 Wybór sposobu transmisji sygnału .............................................................<text:tab/>6</text:p>
      <text:p text:style-name="P22"><text:tab/><text:tab/>1.2.6 Zasilanie systemu monitoringu ...................................................................<text:tab/>6</text:p>
      <text:p text:style-name="P22"><text:tab/><text:tab/>1.2.7 Prowadzenie tras kablowych i montaż osprzętu ..........................................<text:tab/>6</text:p>
      <text:p text:style-name="P22"><text:tab/><text:tab/>1.2.8 Położenie punktów kamerowych .................................................................<text:tab/>6</text:p>
      <text:p text:style-name="P23"/>
      <text:list text:style-name="L1">
        <text:list-item>
          <text:p text:style-name="P58">Rozwiązania techniczne ...................................................................................... <text:tab/>6</text:p>
        </text:list-item>
      </text:list>
      <text:p text:style-name="P23"/>
      <text:p text:style-name="P22"><text:tab/>2.1 Kanalizacja teletechniczna ..........................................................................................<text:tab/>6</text:p>
      <text:p text:style-name="P54">2.1.1 Wstęp ...........................................................................................................<text:tab/>6</text:p>
      <text:p text:style-name="P54">2.1.2 Budowa kanalizacji teletechnicznej ............................................................<text:tab/>7</text:p>
      <text:p text:style-name="P54">2.1.3 Wprowadzenie kanalizacji teletechnicznej do budynków ...........................<text:tab/>7</text:p>
      <text:p text:style-name="P22"><text:tab/><text:tab/>2.1.4 Uwagi końcowe dotyczące kanalizacji teletechnicznej ..............................<text:tab/>8</text:p>
      <text:p text:style-name="P22"><text:tab/>2.2 Organizacja dozoru wizyjnego .................................................................................... <text:s/>8</text:p>
      <text:p text:style-name="P22"><text:tab/>2.3 Rozmieszczenie urządzeń w centrum monitoringu .................................................... <text:tab/>8</text:p>
      <text:p text:style-name="P22"><text:tab/>2.4 Trasy kablowe w centrum monitoringu ....................................................................... <text:s/>9</text:p>
      <text:p text:style-name="P22"><text:tab/>2.5 Połączenia przy punktach kamerowych ......................................................................<text:tab/>9</text:p>
      <text:p text:style-name="P22"><text:tab/>2.6 Mocowanie kamery ..................................................................................................... <text:tab/>10</text:p>
      <text:p text:style-name="P22"><text:tab/>2.7 Uwagi końcowe ........................................................................................................... <text:tab/>10</text:p>
      <text:p text:style-name="P22"><text:tab/>2.8 Zestawienie ważniejszych materiałów ........................................................................ <text:tab/>10</text:p>
      <text:p text:style-name="P22"><text:tab/>2.9 Lista działek przez które przebiega inwestycja ........................................................... <text:tab/>10</text:p>
      <text:p text:style-name="P22"/>
      <text:list text:style-name="L1" text:continue-numbering="true">
        <text:list-item>
          <text:p text:style-name="P58">Rysunki i Ilustracje.............................................................................................. <text:tab/>10</text:p>
        </text:list-item>
      </text:list>
      <text:p text:style-name="P23"/>
      <text:p text:style-name="P22"><text:tab/>Rys. 1 Mapa poglądowa .....................................................................................................<text:tab/>11</text:p>
      <text:p text:style-name="P22"><text:tab/>Rys. 2 Organizacja Kabli ...................................................................................................<text:tab/>12</text:p>
      <text:p text:style-name="P22"><text:tab/>Rys. 3 Rozszycie światłowodów ....................................................................................... <text:tab/>13</text:p>
      <text:p text:style-name="P22"><text:tab/>Rys. 4 Schemat połączeń w studni przy kamerze 1 ...........................................................<text:tab/>14</text:p>
      <text:p text:style-name="P22"><text:tab/>Rys. 5 Schemat połączeń w studni przy kamerze 2 ...........................................................<text:tab/>15</text:p>
      <text:p text:style-name="P22"><text:tab/>Rys. 6 Schemat połączeń w studni przy kamerze 3 ...........................................................<text:tab/>16</text:p>
      <text:p text:style-name="P22"><text:tab/>Rys. 7 Schemat połączeń w studni przy kamerze 4 ...........................................................<text:tab/>17</text:p>
      <text:p text:style-name="P22"><text:tab/>Rys. 8 Schemat połączeń w studni przy kamerze 5 i 6.......................................................<text:tab/>18</text:p>
      <text:p text:style-name="P22"><text:tab/>Rys. 9 Schemat połączeń w studni przy kamerze 7 ...........................................................<text:tab/>19</text:p>
      <text:p text:style-name="P22"><text:tab/>Rys.10 Schemat połączeń w studni przy kamerze 8 ..........................................................<text:tab/>20</text:p>
      <text:p text:style-name="P22"><text:tab/>Rys.11 Schemat połączeń w studni przy kamerze 9...........................................................<text:tab/>21</text:p>
      <text:p text:style-name="P22"><text:tab/>Rys.12 Schemat połączeń w studni przy kamerze 10 ........................................................<text:tab/>22</text:p>
      <text:p text:style-name="P22"><text:tab/>Rys.13 Mocowanie kamery ...............................................................................................<text:tab/>23</text:p>
      <text:p text:style-name="P22"><text:tab/>Rys.14 Rozmieszczenie urządzeń w szafie RACK ...........................................................<text:tab/>24</text:p>
      <text:p text:style-name="P22"><text:tab/>Rys.15 Trasy kablowe i rozmieszczenie urządzeń w budynku Centrum Monitoringu ...... 25</text:p>
      <text:p text:style-name="P22"><text:tab/>Rys.16 Kanalizacja teletechniczna. Cz 1/7..........................................................................<text:tab/>26</text:p>
      <text:p text:style-name="P22"><text:tab/>Rys.17 Kanalizacja teletechniczna. Cz 2/7.........................................................................<text:tab/>27</text:p>
      <text:p text:style-name="P22"><text:tab/>Rys.18 Kanalizacja teletechniczna. Cz 3/7.........................................................................<text:tab/>28</text:p>
      <text:p text:style-name="P22"><text:tab/>Rys.19 Kanalizacja teletechniczna. Cz 4/7..........................................................................<text:tab/>29</text:p>
      <text:p text:style-name="P22"><text:tab/>Rys.20 Kanalizacja teletechniczna. Cz 5/7..........................................................................<text:tab/>30</text:p>
      <text:p text:style-name="P22"><text:tab/>Rys.21 Kanalizacja teletechniczna. Cz 6/7..........................................................................<text:tab/>31</text:p>
      <text:p text:style-name="P22"><text:soft-page-break/><text:tab/>Rys.22 Kanalizacja teletechniczna. Cz 7/7..........................................................................<text:tab/>32</text:p>
      <text:list text:style-name="L2">
        <text:list-item>
          <text:p text:style-name="P57">Wstęp</text:p>
          <text:p text:style-name="P60"/>
          <text:p text:style-name="P62">1.1 Podstawa formalna</text:p>
        </text:list-item>
      </text:list>
      <text:p text:style-name="P3"/>
      <text:p text:style-name="P5">   Podstawą niniejszego projektu technicznego jest umowa zawarta pomiędzy Gminą Biskupiec a firmą GIGA HARD Maciej Chodnicki.</text:p>
      <text:p text:style-name="P5"/>
      <text:list text:style-name="L2" text:continue-numbering="true">
        <text:list-header>
          <text:p text:style-name="P62">1.1.1 zakres opracowania</text:p>
        </text:list-header>
      </text:list>
      <text:p text:style-name="P3"/>
      <text:p text:style-name="P5">   Niniejsze opracowanie zawiera projekt rozbudowy monitoringu wizyjnego Miasta Biskupiec o punkty kamerowe usytuowane w rejonie projektowanej ścieżki rowerowej.</text:p>
      <text:p text:style-name="P5">   W ramach budowy systemu monitoringu należy wykonać: rozbudowę centrum monitoringu, zamontować pięć kamer obrotowych oraz pięć stacjonarnych w wyznaczonych miejscach, wykonać kanalizację teletechniczną na potrzeby systemu monitoringu, oraz niezbędne okablowanie zasilające i światłowodowe.</text:p>
      <text:p text:style-name="P5"/>
      <text:p text:style-name="P4"><text:tab/><text:span text:style-name="T10">1.2 Założenia</text:span></text:p>
      <text:p text:style-name="P7"/>
      <text:p text:style-name="P7"><text:tab/>1.2.1 Podstawa opracowania</text:p>
      <text:p text:style-name="P3"><text:tab/></text:p>
      <text:p text:style-name="P12">   Niniejszy projekt powstał w oparciu o:</text:p>
      <text:p text:style-name="P12"/>
      <text:list text:style-name="WW8Num4">
        <text:list-item>
          <text:p text:style-name="P66">przeprowadzoną wizję lokalną,</text:p>
        </text:list-item>
        <text:list-item>
          <text:p text:style-name="P66">dane katalogowe urządzeń,</text:p>
        </text:list-item>
        <text:list-item>
          <text:p text:style-name="P66">uzgodnienia z inwestorem inwestora,</text:p>
        </text:list-item>
        <text:list-item>
          <text:p text:style-name="P68"><text:span text:style-name="T2">założenia </text:span><text:span text:style-name="T4">projektowe otrzymane od Zleceniodawcy</text:span></text:p>
        </text:list-item>
        <text:list-item>
          <text:p text:style-name="P67">podkłady geodezyjne</text:p>
        </text:list-item>
        <text:list-item>
          <text:p text:style-name="P67">uzgodnienia ZUD </text:p>
        </text:list-item>
        <text:list-item>
          <text:p text:style-name="P67">uzgodnienia z Wojewódzkim Konserwatorem Zabytków</text:p>
        </text:list-item>
        <text:list-item>
          <text:p text:style-name="P67">uzgodnienia z <text:span text:style-name="T1">Zarządem Melioracji i Urządzeń Wodnych w Olsztynie.</text:span></text:p>
        </text:list-item>
        <text:list-item>
          <text:p text:style-name="P66">ogólnie dostępne informacje,</text:p>
        </text:list-item>
        <text:list-item>
          <text:p text:style-name="P66">własne doświadczenie w dziedzinie technicznej ochrony mienia.</text:p>
        </text:list-item>
      </text:list>
      <text:p text:style-name="P46"/>
      <text:p text:style-name="P12">   W systemie opisano konkretne rozwiązanie w oparciu o urządzenia aktualnie dostępne na rynku. Możliwe jest zastosowanie innych urządzeń o parametrach technicznych i użytkowych nie gorszych od zaproponowanych. </text:p>
      <text:p text:style-name="P5"/>
      <text:p text:style-name="P7"><text:tab/>1.2.2 Opis istniejącego systemu</text:p>
      <text:p text:style-name="P3"><text:tab/></text:p>
      <text:p text:style-name="P5">   W trakcie wykonywania tego projektu system monitoringu Placu Wolności nie był jeszcze zainstalowany. Oparto się na jego projekcie. Ewentualne zmiany stanu faktycznego względem projektu należy zweryfikować w dokumentacji po wykonawczej oraz podczas wizji lokalnej.</text:p>
      <text:p text:style-name="P5">   Zgodnie z projektem obecny system składa się z czterech kamer obrotowych zamontowanych na Placu Wolności oraz z centrum monitoringu. Zamontowane kamery są głowicami obrotowymi firmy Bosch serii i500 z zoomem 36 krotnym. W centrum monitoringu znajduje się krosownica wizyjna 32x6 ( model LTC8300/90 ). Do krosownicy podłączono multiplekser Duplex o 16 wejściach i dwóch wyjściach wizyjnych, oraz dwa monitory 21 calowe oraz klawiaturę sterującą <text:soft-page-break/>KBD-UNIVERSAL.</text:p>
      <text:p text:style-name="P7"><text:tab/>1.2.3 Obowiązujące normy i przepisy</text:p>
      <text:p text:style-name="P3"><text:tab/></text:p>
      <text:p text:style-name="P29"><text:span text:style-name="T7">USTAWA </text:span><text:span text:style-name="T8">z dn. 23.11.90 o łączności (Dz. U. Nr 86 poz. 504).</text:span></text:p>
      <text:p text:style-name="P29"><text:span text:style-name="T7">ZARZĄDZENIE </text:span><text:span text:style-name="T8">Ministra Łączności z dn. 02.09.97 w sprawie warunków jakim powinny </text:span><text:span text:style-name="T8">odpowiadać linie i urządzenia telekomunikacyjne oraz urządzenia do przesyłania płynów lub gazów w razie zbliżenia się lub skrzyżowania (Mon. Pol. z dn. 18.09.97).</text:span></text:p>
      <text:p text:style-name="P29"><text:span text:style-name="T7">ROZPORZĄDZENIE </text:span><text:span text:style-name="T8">Ministra Łączności z dn. 31.05.93 w sprawie określenia systemów </text:span><text:span text:style-name="T8">telekomunikacyjnych, zakładanych i używanych na terytorium Rzeczypospolitej Polskiej (Dz. U. Nr 70 poz. 340) załącznik nr 2 Podstawowe wymagania techniczne i eksploatacyjne dla sieci telekomunikacyjnych. załącznik nr 11 Wymagania techniczne</text:span></text:p>
      <text:p text:style-name="P31">eksploatacyjne dla kabli i linii światłowodowych.</text:p>
      <text:p text:style-name="P31">załącznik nr 12 Wymagania techniczne i eksploatacyjne dla kabli światłowodowych w przewodzie odgromowym linii wysokiego napięcia.</text:p>
      <text:p text:style-name="P31">załącznik nr 13 Wymagania techniczne i eksploatacyjne dla światłowodowej przełącznicy kabli jednomodowych.</text:p>
      <text:p text:style-name="P31">załącznik nr 14 Wymagania techniczne i eksploatacyjne dla rodziny teletransmisyjnych plezjochronicznych systemów cyfrowych.</text:p>
      <text:p text:style-name="P29"><text:span text:style-name="T7">ROZPORZĄDZENIE </text:span><text:span text:style-name="T8">Ministra Łączności z dn. 16.03.94 w sprawie wprowadzenia obowiązku stosowania Polskich Norm i norm branżowych z dziedziny łączności (Dz. U. Nr 40poz.151).</text:span></text:p>
      <text:p text:style-name="P29"><text:span text:style-name="T7">USTAWA </text:span><text:span text:style-name="T8">z dn. 07.07.94 Prawo Budowlane (Dz. U. Nr 89 poz. 414).</text:span></text:p>
      <text:p text:style-name="P29"><text:span text:style-name="T7">USTAWA </text:span><text:span text:style-name="T8">z dn. 12.05.95 O zmianie ustaw o łączności oraz niektórych innych ustaw(Dz. U. Nr 60 poz. 310).</text:span></text:p>
      <text:p text:style-name="P33"/>
      <text:p text:style-name="P42">Budowę prowadzić w oparciu o obowiązujące w Polsce przepisy BHP, normy budowlane oraz podane niżej normy zakładowe TP S.A.:</text:p>
      <text:p text:style-name="P41">- ZN-03/TP S.A. - 005 - Kable optotelekomunikacyjne. Wymagania i Badania.</text:p>
      <text:p text:style-name="P41">- ZN-96/TP S.A. - 021 - Uszczelki końców rur kanalizacji kablowej.</text:p>
      <text:p text:style-name="P41">- ZN-96/TP S.A. - 022 - Przywieszka identyfikacyjna.</text:p>
      <text:p text:style-name="P41">- ZN-96/TP S.A. – 011 - Telekomunikacyjna kanalizacja kablowa</text:p>
      <text:p text:style-name="P41">- ZN-96/TP S.A. – 012 - Kanalizacja pierwotna</text:p>
      <text:p text:style-name="P41">- ZN-96/TP S.A. – 014 - Kanalizacja wtórna i rurociągi kablowe</text:p>
      <text:p text:style-name="P20">- ZN-96/TP S.A. – 023 - Studnie kablowe</text:p>
      <text:p text:style-name="P3"/>
      <text:p text:style-name="P16"><text:tab/>1.2.4 Przepisy BHP</text:p>
      <text:p text:style-name="P3"><text:tab/></text:p>
      <text:p text:style-name="P55">W trakcie budowy należy przestrzegać aktualnie obowiązujących przepisów związanych z bezpieczeństwem i higieną pracy.</text:p>
      <text:p text:style-name="P45">Ważniejsze akty prawne regulujące sprawy BHP w budownictwie ogólnym i telekomunikacyjnym:</text:p>
      <text:p text:style-name="P45">- Rozporządzenie Ministra Budownictwa i Przemysłu Materiałów Budowlanych w sprawie bezpieczeństwa i higieny pracy przy wykonywaniu robót budowlano – montażowych i rozbiórkowych (Dz.U. nr 13, poz. 93 28.03.1972r)</text:p>
      <text:p text:style-name="P45">- Rozporządzenie Ministra Pracy i Polityki Socjalnej w sprawie rodzajów prac, które powinny być wykonywane przez co najmniej dwie osoby (Dz.U. nr 62, poz. 288 28.05.1996)</text:p>
      <text:list text:style-name="L3">
        <text:list-item>
          <text:p text:style-name="P64">Rozporządzenie Ministra Pracy i Polityki Socjalnej w sprawie rodzajów prac wymagających szczególnej sprawności psychofizycznej (Dz.U. nr 62 poz. 287 28.05.1996)</text:p>
          <text:p text:style-name="P63"/>
        </text:list-item>
      </text:list>
      <text:p text:style-name="P21"><text:soft-page-break/></text:p>
      <text:p text:style-name="P7"><text:tab/>1.2.5 Wybór rodzaju transmisji sygnału</text:p>
      <text:p text:style-name="P3"><text:tab/></text:p>
      <text:p text:style-name="P5">   Zgodnie z wymaganiami zamawiającego, system oparto na analogowej transmisji sygnału ( PAL ) <text:s/>przy pomocy jednomodowych kabli światłowodowych. Wszystkie urządzenia służące do rozbudowy systemu muszą być kompatybilne z istniejącym centrum monitoringu oraz systemem monitoringu Placu Wolności. </text:p>
      <text:p text:style-name="P5"/>
      <text:p text:style-name="P7"><text:tab/>1.2.6 Zasilanie systemu monitoringu</text:p>
      <text:p text:style-name="P3"><text:tab/></text:p>
      <text:p text:style-name="P12">   Zgodnie z wymaganiami zamawiającego, system będzie zasilany z jednego punktu w <text:s/>budynku w którym będzie się znajdowało centrum monitoringu. System zostanie wyposażony w jeden centralny UPS zapewniający pracę całego systemu przez minimum 2 godziny w przypadku zaniku napięcia sieciowego. </text:p>
      <text:p text:style-name="P5"/>
      <text:p text:style-name="P7"><text:tab/>1.2.7 Prowadzenie tras kablowych i montaż osprzętu</text:p>
      <text:p text:style-name="P3"><text:tab/></text:p>
      <text:p text:style-name="P5">   Zgodnie z wymaganiem zamawiającego, wszelkie instalacje mają być prowadzone w ziemi. Na potrzeby monitoringu zostanie zbudowana kanalizacja teletechniczna. Nie przewiduje się prowadzenia przewodów napowietrznie. Przewody zasilające zostaną poprowadzone w tej samej kanalizacji co kable światłowodowe, w oddzielnych rurach osłonowych. </text:p>
      <text:p text:style-name="P5">   Umiejscowienie studni oraz tras kanalizacji przedstawia rysunek nr 1. Wszelki osprzęt niezbędny do funkcjonowania systemu ( mufy, zabezpieczenia przeciw przeciążeniowe i przeciwprzepięciowe indywidualnych punktów kamerowych, mediakonwertery itd. ) zostaną umieszczone wewnątrz studni telekomunikacyjnych umieszczonych w pobliżu słupów z kamerami. Nie ma możliwości montowania skrzynek teletechnicznych podwieszanych na słupach w pobliżu kamer. Schemat połączeń w studniach zawierają rysunki 4 do 12</text:p>
      <text:p text:style-name="P5"/>
      <text:p text:style-name="P7"><text:tab/>1.2.8 Położenie punktów kamerowych</text:p>
      <text:p text:style-name="P3"><text:tab/></text:p>
      <text:p text:style-name="P5">   Dwie kamery stacjonarne oraz jedna obrotowa zostaną zamontowane na istniejących słupach po tej samej stronie rzeki co Centrum Monitoringu. Pozostałe trzy kamery stacjonarne i cztery obrotowe zostaną zamontowane na słupach po drugiej stronie rzeki, w rejonie ścieżki rowerowej. ( rozmieszczenie kamer zostało przedstawione na rysunku nr 1 )</text:p>
      <text:p text:style-name="P5">   W czasie wykonywania tego projektu istniały tylko słupy pod kamery oznaczone jako K1, K2, K3 i K10. Pozostałe słupy były na etapie projektowania. Słupy te będą wykonywane podczas budowy ścieżki rowerowej równolegle z budową systemu monitoringu.</text:p>
      <text:p text:style-name="P5">   Sposób mocowania kamer przedstawiono na rysunku 13</text:p>
      <text:p text:style-name="P5"/>
      <text:p text:style-name="P47">2. Rozwiązania techniczne </text:p>
      <text:p text:style-name="P9"/>
      <text:p text:style-name="P48">2.1 Kanalizacja teletechniczna</text:p>
      <text:p text:style-name="P4"/>
      <text:p text:style-name="P16"><text:tab/>2.1.1 Wstęp</text:p>
      <text:p text:style-name="P16"/>
      <text:p text:style-name="P43">   W ramach niniejszego projektu ujęto budowę kanalizacji teletechnicznej na obszarze Placu Wolności w Biskupcu. Projektowana kanalizacja teletechniczna wykorzystywana będzie do <text:soft-page-break/>zaciągnięcia kabli optotelekomunuikacyjnych i kabli zasilających kamery projektowanego systemu monitoringu wizyjnego przedmiotowego obszaru.</text:p>
      <text:p text:style-name="P17"><text:tab/><text:tab/>2.1.2 Budowa kanalizacji teletechnicznej</text:p>
      <text:p text:style-name="P18"/>
      <text:p text:style-name="P43">   Projekt zakłada budowę 1 <text:s/>otworowej kanalizacji teletechnicznej, rurociąg kablowy oraz <text:line-break/>1 <text:s/>wprowadzenia do budynku.</text:p>
      <text:p text:style-name="P43">Kanalizacje należy wybudować z rur cienkościennych typu PCV Ф110 a w miejscach szczególnego zagrożenia przed uszkodzeniem mechanicznym (drogi, parkingi) z rur grubościennych typu HDPE 110/6,3 ( zaznaczono na rys 16 do 22 ). Rurociąg kablowy dla potrzeb telewizji dozoru należy wykonać z 2 rur o średnicy Ф32 HDPE32. Jedna rura z przeznaczeniem na kabel optotelekomunikacyjny a druga na kabel zasilający kamery. Rury kanalizacji należy układać na głębokości gwarantującej przykrycie warstwą <text:s/>ziemi minimum 0,7 m ( szczegółowe wskazania <text:s/>wg <text:s/>ZN-96/TP S.A.-011 p. 3.2.l ). Rury układać prostoliniowo ze spadkiem jednostronnym nie mniejszym niż 0,1%. Nie zaprojektowane gięcie rur jest dopuszczalne tylko w wypadku wystąpienia nieprzewidzianych niemożliwych do usunięcia przeszkód. Rura składana z odcinków musi być na całej długości szczelna i sztywna. Nie należy łączyć w jednym ciągu rur z różnych materiałów, lub o różnych grubościach ścianki. Przed ułożeniem rur należy sprawdzić, czy dno wykopu jest równe i stabilne. Rury PVC do głębokości przykrycia wynoszącej 10 cm zasypywać piaskiem lub przesianym gruntem z zagęszczaniem przez polewanie wodą. Ubijanie gruntu nad rurami można zacząć, gdy przykrycie rur wynosi 25cm. Zachować warunki wg <text:s/>ZN-96/TP S.A.-011.</text:p>
      <text:p text:style-name="P43"/>
      <text:p text:style-name="P43"><text:tab/>Pomiędzy studniami: SKO1/1 a SKO1/2, SKO1/2 a SKO1/3, SKO1/2 a SKO1/4, SKO1/4 a SKO1/5, SKO1/5 a SKO1/6, SKO1/6 a SKO1/7, SKO1/3 a SKO1/8, SKO1/8 a SKO1/9, SKO1/9 a SKO1/10, SKO1/10 a SKO1/11, SKO1/11 a SKO1/12, SKO1/12 a SKO1/13, SKO1/13 a SKO1/14 wybudować należy kanalizację 1 otworową w którą należy zaciągnąc po dwie rury osłonowe HDPE40 jako kanalizację wtórną . Od studni SKO1/3, SKO1/6, SKO1/7, SKO1/8, SKO1/9, SKO1/10, SKO1/11, SKO1/12, SKO1/14 należy ułożyć do słupów lamp oświetleniowych rurociąg kablowy w ilości 2xHDPE32. </text:p>
      <text:p text:style-name="P43">   Od studni SKO1/1 należy doprowadzić do budynku przy ul Wawelskiej 2 do pomieszczeń Centrum Monitoringu rurociągi kablowe w ilości 3xHDPE40.</text:p>
      <text:p text:style-name="P43"><text:tab/></text:p>
      <text:p text:style-name="P43">   Do budowy kanalizacji teletechnicznej należy zastosować studnie kablowe typu SKO1. Wymiary studni winny być zgodne z ZN-96/TP S.A.-023. Należy wykonać wypoziomowanie i zabetonowanie włazu. Na każdej studni założyć pokrywy zaopatrzone w zamknięcie wg <text:s/>ZN-96/TP S.A.-023 p.3.6. oraz dodatkowe (wewnętrzne) pokrywy studni, instalowane pod pokrywą standardową, wyposażone w <text:s/>system zabezpieczający studnię przed ingerencją osób nieuprawnionych wg ZN-96/TPSA-041. Ze względu na dodatkowe zabezpieczenie studni pokrywy PIOCH powinny być wykonane z pełnej blachy zabezpieczonej przed korozją. </text:p>
      <text:p text:style-name="P34"/>
      <text:p text:style-name="P16"><text:tab/>2.1.3 Wprowadzenie kanalizacji teletechnicznej do budynków</text:p>
      <text:p text:style-name="P18"/>
      <text:p text:style-name="P19">   Wejścia do budynku powinny wykonane z zabezpieczeniem wodno i gazoszczelnym ze spadkiem 0,5% w kierunku studni przy budynku. Rury kanalizacji wprowadzeniowej powinny być uszczelnione zarówno od strony budynku jak i od strony studni. </text:p>
      <text:p text:style-name="P43"><text:tab/></text:p>
      <text:p text:style-name="P43">   Do budynku przy ul. Wawelska 2 ( Centrum Monitoringu ) zaprojektowano 1 wprowadzenie kanalizacji teletechnicznej. Zaprojektowano jako 3 otworowe z rur HDPE40. Rury należy zakończyć w pomieszczeniu teletechnicznym.</text:p>
      <text:p text:style-name="P43"><text:soft-page-break/>   Bezwzględnie należy wykonać zabezpieczenie wodno i gazoszczelne wprowadzonych rur. Przy wprowadzaniu przewodów i kabli należ zastosować uszczelnienie typu UAG firmy ENCOENERGETYKA lub inne o nie gorszych właściwościach. Niewykorzystane otwory kanalizacji należy uszczelnić zatyczkami.</text:p>
      <text:p text:style-name="P36"/>
      <text:p text:style-name="P16"><text:tab/>2.1.4 Uwagi końcowe dotyczące kanalizacji teletechnicznej</text:p>
      <text:p text:style-name="P18"/>
      <text:p text:style-name="P43">   Trasy projektowanych urządzeń telekomunikacyjnych należy wytyczyć geodezyjnie - trasowo i wysokościowo na podstawie projektu budowlanego.<text:tab/></text:p>
      <text:p text:style-name="P43">   Projektowane prace związane z budową urządzeń telekomunikacyjnych należy wykonać zgodnie z obowiązującymi normami zakładowymi TP S.A.</text:p>
      <text:p text:style-name="P43">   Przy wykonywaniu prac związanych z budową sieci teleinformatycznej należy przestrzegać przepisów BHP oraz przepisów bezpieczeństwa w ruchu kołowym na ulicach i drogach publicznych. </text:p>
      <text:p text:style-name="P43">   Wszystkie naruszone nawierzchnie doprowadzić do stanu sprzed rozpoczęcia robót.</text:p>
      <text:p text:style-name="P6">   Wykonawca powinien bezwzględnie zapoznać się z wszystkimi uzgodnieniami dołączonymi do projektu budowlanego.</text:p>
      <text:p text:style-name="P7"/>
      <text:list text:style-name="L2" text:continue-numbering="true">
        <text:list-header>
          <text:p text:style-name="P59">2.2 Organizacja dozoru wizyjnego</text:p>
        </text:list-header>
      </text:list>
      <text:p text:style-name="P7"/>
      <text:p text:style-name="P8">   Centrum monitoringu jest zlokalizowane w pomieszczeniach remontowanego budynku przy ul. Wawelskiej 2 w Biskupcu. </text:p>
      <text:p text:style-name="P8"/>
      <text:p text:style-name="P8">   Sygnały z kamer zostaną doprowadzone do rejestratora cyfrowego, następnie poprzez wyjścia przelotowe do mulitpleksera wizyjnego, następnie poprzez wyjścia przelotowe do krosownicy wizyjnej. </text:p>
      <text:p text:style-name="P8">   Na tym etapie budowy monitoringu centrum zostanie wyposażone w dodatkowy monitor 21” podłączony do istniejącej krosownicy wizyjnej.</text:p>
      <text:p text:style-name="P8"/>
      <text:list text:style-name="L2" text:continue-numbering="true">
        <text:list-header>
          <text:p text:style-name="P59">2.3 Rozmieszczenie urządzeń w centrum monitoringu</text:p>
        </text:list-header>
      </text:list>
      <text:p text:style-name="P8"/>
      <text:p text:style-name="P8">   W centrum monitoringu znajduje się szafa RACK 800x800, 42 U. </text:p>
      <text:p text:style-name="P8">   Światłowód ma zostać doprowadzony do istniejącej szafy RACK. Wszystkie włókna ( również te zapasowe ) należy zakończyć na panelu krosowniczym, tak by w przyszłości podczas rozbudowy systemu ( wykorzystującej wolne włókna ) nie trzeba było wykonywać spawów po stronie centrum monitoringu. Panel krosowniczy należy umieścić w miejscu przewidzianym do tego celu, zgodnie z rysunkiem nr <text:s/>14</text:p>
      <text:p text:style-name="P8">   W szafie RACK należy umieścić ramkę z zasilaczami pod mediakonwertery obsługujące kamery stacjonarne. W ramce zostaną zamontowane mediakonwertery ( zaproponowano model APP-V500 ). Mediakonwertery obsługujące głowice obrotowe ( zaproponowano model APP-VD200 <text:s/>) należy umieścić w istniejącej ramce <text:s/>zamocowanej podczas budowy monitoringu Placu Wolności. Zgodnie z projektem powinna być tam wystarczająca ilość wolnych miejsc. Zaleca się zweryfikowanie tego stanu rzeczy podczas wizji lokalnej.</text:p>
      <text:p text:style-name="P8">   Połączenia pomiędzy światłowodowym panelem krosowniczym a mediakonwerterami należy wykonać przy pomocy patchkordów. Pomiędzy mediakonwerterami a krosownicą – sygnały wizyjne należy doprowadzić przewodami RG59 z końcówkami BNC, sygnały sterujące oraz alarmowe przewodami UTP. Wszystkie połączenia należy wykonać zgodnie z instrukcjami dostarczonymi przez producentów sprzętu. </text:p>
      <text:p text:style-name="P8"/>
      <text:p text:style-name="P8"><text:soft-page-break/>   Rozmieszczenie urządzeń w szafie RACK przedstawia rysunek nr 14</text:p>
      <text:p text:style-name="P8">   Schematyczne położenie elementów Centrum Monitoringu przedstawia rys. nr <text:s/>15</text:p>
      <text:p text:style-name="P7"><text:tab/>2.4 Trasy kablowe w centrum monitoringu.</text:p>
      <text:p text:style-name="P8"/>
      <text:p text:style-name="P8">   W istniejącej tablicy bezpieczników zawierającej obwody zasilania awaryjnego należy zamontować zabezpieczenia przeciwporażeniowe oraz przeciwprzeciążeniowe dla nowego dedykowanego obwodu zasilania kamer ścieżki rowerowej.</text:p>
      <text:p text:style-name="P8">   Pomiędzy <text:s/>tablicą bezpieczników a najbliższą studnią telekomunikacyjną należy wykonać połączenie przewodem typu YKY 3x4. Zostanie on poprowadzony dalej do skrzynek rozgałęźnych zlokalizowanych w następnych studniach. Zaleca się nie przecinanie tego przewodu w studni nr 1.</text:p>
      <text:p text:style-name="P8"/>
      <text:p text:style-name="P8">   Przewody zasilające oraz światłowody należy poprowadzić natynkowo w korytkach kablowych na ścianach zgodnie z rys nr 15</text:p>
      <text:p text:style-name="P8"/>
      <text:p text:style-name="P8">   Istniejąca studnia nr SKO-1/4 położona najbliżej budynku z centrum monitoringu będzie studnią przelotową. Nie przewiduje się wykonywania w niej żadnych połączeń instalacji monitoringu ścieżki rowerowej.</text:p>
      <text:p text:style-name="P8"/>
      <text:list text:style-name="L2" text:continue-numbering="true">
        <text:list-header>
          <text:p text:style-name="P59">2.5 Połączenia przy punktach kamerowych</text:p>
        </text:list-header>
      </text:list>
      <text:p text:style-name="P8"/>
      <text:p text:style-name="P8">   Przy każdym słupie na którym zostanie zamontowana kamera, będzie umieszczona studnia telekomunikacyjna. W studni zostaną umieszczone wszelkie skrzynki rozgałęźne, mufy, stelaże światłowodu zapasowego, bezpieczniki oraz wszystkie urządzenia elektroniczne niezbędne do pracy kamery. Nie ma możliwości umieszczania skrzynki technicznej na słupie w pobliżu kamery. </text:p>
      <text:p text:style-name="P8">   W studni zostanie umieszczona mufa odgałęźna światłowodu. W każdej z nich zostanie wykonane rozszycie światłowodu. Dwa włókna zostaną doprowadzone do mediakonwertera, pozostałe do następnej studni zgodnie ze schematami rys 4 do 12</text:p>
      <text:p text:style-name="P8">   Pomiędzy studnią telekomunikacyjną a kamerą należy wykonać połączenie kablami: YKY 3x1,5m RG6 Żelowanym oraz UTPw. Wszystkie kable muszą być odporne na działanie wody zalegającej w kanalizacjach teletechnicznych oraz być przystosowane do montażu na dworze ( odporność na działanie warunków pogodowych oraz promieniowanie UV ).</text:p>
      <text:p text:style-name="P8">   W każdej studni zawierającej mediakonwerter światłowodowy, <text:s/>na pokrywie zostanie umieszczony kontaktron wykrywający podniesienie klapy studni ( w przypadku studni obsługujących kamery obrotowe, dwa kontaktrony ). W przypadku studni instalowanej w pobliżu kamery obrotowej styki z jednego kontaktornu zostaną podłączone do styków przekaźnika sygnałowego nadajnika światłowodowego. Drugi kontaktron zostanie podłączony do wejścia alarmowego kamery. Po otwarciu klapy zostanie wywołany preset w kamerze pokazujący właz studni komunikacyjnej, jednocześnie na jednym monitorze podłączonym do krosownicy wizyjnej zostanie wyświetlony komunikat o alarmie, oraz zostanie na nim wyświetlony obraz z kamery z alarmem w trybie pełnoekranowym. Pozwoli to obsłudze na natychmiastową reakcję w przypadku gdy studnię otworzy osoba niepowołana.</text:p>
      <text:p text:style-name="P8">   W przypadku studni obsługującej kamerę stacjonarną w studni zostanie zamontowany jeden kontaktron, który należy podłączyć do styków alarmowych kamery. W przypadku podniesienia klapy obraz z odpowiedniej kamery stacjonarnej będzie pokazywał stan alarmu. Ze względów oszczędnościowych nie przewiduje się stosowania nadajników światłowodowych bezpośrednio przekazujących informacje o alarmie.</text:p>
      <text:p text:style-name="P8">   Schemat połączeń w studni zawierają rysunki nr 4 do 12</text:p>
      <text:p text:style-name="P8"/>
      <text:p text:style-name="P8"/>
      <text:p text:style-name="P8"><text:soft-page-break/></text:p>
      <text:p text:style-name="P8"/>
      <text:p text:style-name="P7"><text:tab/>2.6 Mocowanie kamery</text:p>
      <text:p text:style-name="P8"/>
      <text:p text:style-name="P8">   Kamery K1 i K2 ma zostać zamontowana na istniejącym słupie <text:s/>oświetleniowym. </text:p>
      <text:p text:style-name="P8">   Kamera K3 na istniejącym słupie energetycznym</text:p>
      <text:p text:style-name="P8">   Kamera K10 ma zostać zamontowana na istniejącym słupie</text:p>
      <text:p text:style-name="P8">   Pozostałe kamery mają zostać zamontowane na słupach które mają zostać zainstalowane podczas budowy ścieżki rowerowej.</text:p>
      <text:p text:style-name="P8">   Mocowanie kamery do słupa przedstawia rysunek nr 13</text:p>
      <text:p text:style-name="P8"/>
      <text:p text:style-name="P16"><text:tab/>2.7 Uwagi końcowe</text:p>
      <text:p text:style-name="P37"/>
      <text:p text:style-name="P37">  Po zakończeniu robót należy dokonać ich komisyjnego odbioru. Komisji odbioru należy przedstawić aktualną dokumentację powykonawczą.</text:p>
      <text:p text:style-name="P38"/>
      <text:p text:style-name="P35"><text:tab/>2.8 ZESTAWIENIE WAŻNIEJSZYCH MATERIAŁÓW</text:p>
      <text:p text:style-name="P5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lp</text:p>
          </table:table-cell>
          <table:table-cell table:style-name="Tabela3.A1" office:value-type="string">
            <text:p text:style-name="P32">MATERIAŁ</text:p>
          </table:table-cell>
          <table:table-cell table:style-name="Tabela3.A1" office:value-type="string">
            <text:p text:style-name="P32">TYP/nr katalogowy</text:p>
          </table:table-cell>
          <table:table-cell table:style-name="Tabela3.D1" office:value-type="string">
            <text:p text:style-name="P32">Ilość szt/m</text:p>
          </table:table-cell>
        </table:table-row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A1" office:value-type="string">
            <text:p text:style-name="P14">Rura osłonowa</text:p>
          </table:table-cell>
          <table:table-cell table:style-name="Tabela3.A1" office:value-type="string">
            <text:p text:style-name="P32">PVC110</text:p>
          </table:table-cell>
          <table:table-cell table:style-name="Tabela3.D1" office:value-type="string">
            <text:p text:style-name="P32">770</text:p>
          </table:table-cell>
        </table:table-row>
        <table:table-row table:style-name="Tabela3.1">
          <table:table-cell table:style-name="Tabela3.A1" office:value-type="string">
            <text:p text:style-name="P32">2</text:p>
          </table:table-cell>
          <table:table-cell table:style-name="Tabela3.A1" office:value-type="string">
            <text:p text:style-name="P14">Rura osłonowa</text:p>
          </table:table-cell>
          <table:table-cell table:style-name="Tabela3.A1" office:value-type="string">
            <text:p text:style-name="P32">HDPE32</text:p>
          </table:table-cell>
          <table:table-cell table:style-name="Tabela3.D1" office:value-type="string">
            <text:p text:style-name="P32">1690</text:p>
          </table:table-cell>
        </table:table-row>
        <table:table-row table:style-name="Tabela3.1">
          <table:table-cell table:style-name="Tabela3.A1" office:value-type="string">
            <text:p text:style-name="P32">3</text:p>
          </table:table-cell>
          <table:table-cell table:style-name="Tabela3.A1" office:value-type="string">
            <text:p text:style-name="P14">Rura osłonowa</text:p>
          </table:table-cell>
          <table:table-cell table:style-name="Tabela3.A1" office:value-type="string">
            <text:p text:style-name="P32">HDPE40</text:p>
          </table:table-cell>
          <table:table-cell table:style-name="Tabela3.D1" office:value-type="string">
            <text:p text:style-name="P32">270</text:p>
          </table:table-cell>
        </table:table-row>
        <table:table-row table:style-name="Tabela3.1"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14">Rura osłonowa</text:p>
          </table:table-cell>
          <table:table-cell table:style-name="Tabela3.A1" office:value-type="string">
            <text:p text:style-name="P32">HDPE 110/6,3</text:p>
          </table:table-cell>
          <table:table-cell table:style-name="Tabela3.D1" office:value-type="string">
            <text:p text:style-name="P32">115</text:p>
          </table:table-cell>
        </table:table-row>
        <table:table-row table:style-name="Tabela3.1">
          <table:table-cell table:style-name="Tabela3.A1" office:value-type="string">
            <text:p text:style-name="P32">4</text:p>
          </table:table-cell>
          <table:table-cell table:style-name="Tabela3.A1" office:value-type="string">
            <text:p text:style-name="P32">Studnia telekomunikacyjna</text:p>
          </table:table-cell>
          <table:table-cell table:style-name="Tabela3.A1" office:value-type="string">
            <text:p text:style-name="P32">SKO1</text:p>
          </table:table-cell>
          <table:table-cell table:style-name="Tabela3.D1" office:value-type="string">
            <text:p text:style-name="P32">14</text:p>
          </table:table-cell>
        </table:table-row>
        <table:table-row table:style-name="Tabela3.1">
          <table:table-cell table:style-name="Tabela3.A1" office:value-type="string">
            <text:p text:style-name="P32">5</text:p>
          </table:table-cell>
          <table:table-cell table:style-name="Tabela3.A1" office:value-type="string">
            <text:p text:style-name="P32">Pokrywa PIOCH</text:p>
          </table:table-cell>
          <table:table-cell table:style-name="Tabela3.A1" office:value-type="string">
            <text:p text:style-name="P32">Dla studni SKO1</text:p>
          </table:table-cell>
          <table:table-cell table:style-name="Tabela3.D1" office:value-type="string">
            <text:p text:style-name="P32">14</text:p>
          </table:table-cell>
        </table:table-row>
        <table:table-row table:style-name="Tabela3.1">
          <table:table-cell table:style-name="Tabela3.A1" office:value-type="string">
            <text:p text:style-name="P32">6</text:p>
          </table:table-cell>
          <table:table-cell table:style-name="Tabela3.A1" office:value-type="string">
            <text:p text:style-name="P32">Kabel YKY 3x6</text:p>
          </table:table-cell>
          <table:table-cell table:style-name="Tabela3.A1" office:value-type="string">
            <text:p text:style-name="P32">YKY 3x6</text:p>
          </table:table-cell>
          <table:table-cell table:style-name="Tabela3.D1" office:value-type="string">
            <text:p text:style-name="P32">960</text:p>
          </table:table-cell>
        </table:table-row>
        <table:table-row table:style-name="Tabela3.1">
          <table:table-cell table:style-name="Tabela3.A9" office:value-type="string">
            <text:p text:style-name="P32">7</text:p>
          </table:table-cell>
          <table:table-cell table:style-name="Tabela3.A9" office:value-type="string">
            <text:p text:style-name="P32">Materiały instalacyjne</text:p>
          </table:table-cell>
          <table:table-cell table:style-name="Tabela3.A9" office:value-type="string">
            <text:p text:style-name="P32">Złączki, przepusty, taśma ostrzegawcza</text:p>
          </table:table-cell>
          <table:table-cell table:style-name="Tabela3.D9" office:value-type="string">
            <text:p text:style-name="P32">kpl</text:p>
          </table:table-cell>
        </table:table-row>
        <table:table-row table:style-name="Tabela3.1">
          <table:table-cell table:style-name="Tabela3.A9" office:value-type="string">
            <text:p text:style-name="P32">8</text:p>
          </table:table-cell>
          <table:table-cell table:style-name="Tabela3.A9" office:value-type="string">
            <text:p text:style-name="P32">Monitor 21”</text:p>
          </table:table-cell>
          <table:table-cell table:style-name="Tabela3.A9" office:value-type="string">
            <text:p text:style-name="P32">LPT21</text:p>
          </table:table-cell>
          <table:table-cell table:style-name="Tabela3.D9" office:value-type="string">
            <text:p text:style-name="P32">1</text:p>
          </table:table-cell>
        </table:table-row>
        <table:table-row table:style-name="Tabela3.1">
          <table:table-cell table:style-name="Tabela3.A9" office:value-type="string">
            <text:p text:style-name="P32">9</text:p>
          </table:table-cell>
          <table:table-cell table:style-name="Tabela3.A9" office:value-type="string">
            <text:p text:style-name="P32">Kamera szybkoobrotowa</text:p>
          </table:table-cell>
          <table:table-cell table:style-name="Tabela3.A9" office:value-type="string">
            <text:p text:style-name="P32">VG4-514-36Zoom</text:p>
          </table:table-cell>
          <table:table-cell table:style-name="Tabela3.D9" office:value-type="string">
            <text:p text:style-name="P32">Kmpl 5</text:p>
          </table:table-cell>
        </table:table-row>
        <table:table-row table:style-name="Tabela3.1">
          <table:table-cell table:style-name="Tabela3.A9" office:value-type="string">
            <text:p text:style-name="P32">10</text:p>
          </table:table-cell>
          <table:table-cell table:style-name="Tabela3.A9" office:value-type="string">
            <text:p text:style-name="P32">Konwerter światłowodowy </text:p>
          </table:table-cell>
          <table:table-cell table:style-name="Tabela3.A9" office:value-type="string">
            <text:p text:style-name="P32">APP-VD200</text:p>
          </table:table-cell>
          <table:table-cell table:style-name="Tabela3.D9" office:value-type="string">
            <text:p text:style-name="P32">Kmpl 5</text:p>
          </table:table-cell>
        </table:table-row>
        <table:table-row table:style-name="Tabela3.1">
          <table:table-cell table:style-name="Tabela3.A9" office:value-type="string">
            <text:p text:style-name="P32">11</text:p>
          </table:table-cell>
          <table:table-cell table:style-name="Tabela3.A9" office:value-type="string">
            <text:p text:style-name="P32">Kamera stacjonarna</text:p>
          </table:table-cell>
          <table:table-cell table:style-name="Tabela3.A9" office:value-type="string">
            <text:p text:style-name="P44">LTC-498/50</text:p>
          </table:table-cell>
          <table:table-cell table:style-name="Tabela3.D9" office:value-type="string">
            <text:p text:style-name="P32">Kmpl 5</text:p>
          </table:table-cell>
        </table:table-row>
        <table:table-row table:style-name="Tabela3.1">
          <table:table-cell table:style-name="Tabela3.A9" office:value-type="string">
            <text:p text:style-name="P32">12</text:p>
          </table:table-cell>
          <table:table-cell table:style-name="Tabela3.A9" office:value-type="string">
            <text:p text:style-name="P32">Konwerter światłowodowy </text:p>
          </table:table-cell>
          <table:table-cell table:style-name="Tabela3.A9" office:value-type="string">
            <text:p text:style-name="P32">APP-V500</text:p>
          </table:table-cell>
          <table:table-cell table:style-name="Tabela3.D9" office:value-type="string">
            <text:p text:style-name="P32">Kmpl 5</text:p>
          </table:table-cell>
        </table:table-row>
      </table:table>
      <text:p text:style-name="P13"/>
      <text:p text:style-name="P5"/>
      <text:p text:style-name="P39"><text:tab/><text:tab/>2.9 Lista działek przez które przebiega inwestycja</text:p>
      <text:p text:style-name="P15"/>
      <text:p text:style-name="P28"><text:span text:style-name="T5">   Projektowany system monitoringu Placu Wolności miasta Biskupiec będzie przebiegał przez działki o numerach: </text:span>95, 96, 97, 70, 69/1, 232/1, 247, 248, 229/1, 115, 170, 167, 168/5, 168/3, 169/3, 171/1, 172/3 <text:span text:style-name="T5"><text:s/>obręb 4 Miasto Biskupiec</text:span></text:p>
      <text:p text:style-name="P13"/>
      <text:p text:style-name="P5"/>
      <text:p text:style-name="P5"/>
      <text:p text:style-name="P40"><text:soft-page-break/><text:tab/>3 Rysunki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rial1" svg:font-family="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________________________________________________________________________________</text:p>
        <text:p text:style-name="P1">Str. <text:page-number text:select-page="current">32</text:page-number> z <text:page-count>3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ciej Chodnicki</meta:initial-creator>
    <meta:creation-date>2008-08-15T16:29:27</meta:creation-date>
    <dc:creator>Maciej Chodnicki</dc:creator>
    <dc:date>2009-12-13T07:46:12</dc:date>
    <meta:printed-by>Maciej Chodnicki</meta:printed-by>
    <meta:print-date>2009-12-13T07:46:03</meta:print-date>
    <meta:editing-cycles>1127</meta:editing-cycles>
    <meta:editing-duration>P2DT23H39M33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32" meta:paragraph-count="273" meta:word-count="2926" meta:character-count="25317"/>
  </office:meta>
</office:document-meta>
</file>