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TimesNewRoman" svg:font-family="TimesNewRoman, 'MS Mincho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Trebuchet M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536cm" fo:margin-left="-0.203cm" table:align="left" style:writing-mode="lr-tb"/>
    </style:style>
    <style:style style:name="Tabela1.A" style:family="table-column">
      <style:table-column-properties style:column-width="15.007cm"/>
    </style:style>
    <style:style style:name="Tabela1.B" style:family="table-column">
      <style:table-column-properties style:column-width="1.52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0" fo:widows="0" style:text-autospace="none"/>
    </style:style>
    <style:style style:name="P5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weight="bold" style:font-weight-asian="bold"/>
    </style:style>
    <style:style style:name="P12" style:family="paragraph" style:parent-style-name="Standard">
      <style:paragraph-properties style:text-autospace="non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fo:font-size="20pt" fo:font-weight="bold" style:font-size-asian="20pt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15" style:family="paragraph" style:parent-style-name="Standard">
      <style:paragraph-properties fo:text-align="center" style:justify-single-word="false" fo:orphans="0" fo:widows="0" style:text-autospace="none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</style:style>
    <style:style style:name="P17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4pt" fo:font-weight="bold" style:font-size-asian="14pt" style:font-weight-asian="bold"/>
    </style:style>
    <style:style style:name="P21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language-asian="pl" style:country-asian="PL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-asian="TimesNewRoman"/>
    </style:style>
    <style:style style:name="P24" style:family="paragraph" style:parent-style-name="Standard">
      <style:paragraph-properties fo:margin-left="2.498cm" fo:margin-right="0cm" fo:margin-top="0.318cm" fo:margin-bottom="0.318cm" fo:text-align="justify" style:justify-single-word="false" fo:orphans="0" fo:widows="0" fo:text-indent="1.249cm" style:auto-text-indent="false" style:text-autospace="none"/>
      <style:text-properties fo:color="#000000" fo:font-size="14pt" fo:font-weight="bold" style:font-size-asian="14pt" style:font-weight-asian="bold"/>
    </style:style>
    <style:style style:name="P25" style:family="paragraph" style:parent-style-name="Standard">
      <style:paragraph-properties fo:margin-left="2.498cm" fo:margin-right="0cm" fo:margin-top="0.318cm" fo:margin-bottom="0.318cm" fo:text-align="justify" style:justify-single-word="false" fo:orphans="0" fo:widows="0" fo:text-indent="1.249cm" style:auto-text-indent="false" style:text-autospace="none"/>
      <style:text-properties fo:font-size="10pt" style:font-size-asian="10pt"/>
    </style:style>
    <style:style style:name="P26" style:family="paragraph" style:parent-style-name="Standard">
      <style:paragraph-properties fo:text-align="center" style:justify-single-word="false" fo:orphans="0" fo:widows="0" fo:break-before="page" style:text-autospace="none"/>
    </style:style>
    <style:style style:name="P27" style:family="paragraph" style:parent-style-name="Standard">
      <style:paragraph-properties fo:text-align="center" style:justify-single-word="false" fo:break-before="page" style:text-autospace="none"/>
      <style:text-properties fo:font-size="14pt" fo:font-weight="bold" style:font-size-asian="14pt" style:font-weight-asian="bold"/>
    </style:style>
    <style:style style:name="P28" style:family="paragraph" style:parent-style-name="Standard">
      <style:paragraph-properties fo:text-align="justify" style:justify-single-word="false" fo:break-before="page" style:text-autospace="none"/>
    </style:style>
    <style:style style:name="P29" style:family="paragraph" style:parent-style-name="Standard">
      <style:paragraph-properties fo:margin-left="0cm" fo:margin-right="0cm" fo:text-indent="1.251cm" style:auto-text-indent="false" style:text-autospace="none"/>
    </style:style>
    <style:style style:name="P30" style:family="paragraph" style:parent-style-name="Normalny_20__28_Web_29_">
      <style:paragraph-properties fo:margin-top="0.212cm" fo:margin-bottom="0.212cm" fo:text-align="justify" style:justify-single-word="false"/>
      <style:text-properties fo:font-weight="bold" style:font-weight-asian="bold"/>
    </style:style>
    <style:style style:name="P31" style:family="paragraph" style:parent-style-name="Normalny_20__28_Web_29_">
      <style:paragraph-properties fo:margin-left="3.752cm" fo:margin-right="0cm" fo:margin-top="0.318cm" fo:margin-bottom="0.318cm" fo:text-indent="-3.752cm" style:auto-text-indent="false"/>
      <style:text-properties fo:color="#0000ff"/>
    </style:style>
    <style:style style:name="P32" style:family="paragraph" style:parent-style-name="Normalny_20__28_Web_29_">
      <style:paragraph-properties fo:margin-top="0.318cm" fo:margin-bottom="0.318cm"/>
    </style:style>
    <style:style style:name="P33" style:family="paragraph" style:parent-style-name="Heading_20_8" style:list-style-name="WW8Num9">
      <style:paragraph-properties fo:margin-top="0cm" fo:margin-bottom="0cm" fo:hyphenation-ladder-count="no-limit" fo:break-before="page" fo:keep-with-next="always"/>
      <style:text-properties style:font-name="Times New Roman" fo:font-size="14pt" fo:font-weight="bold" style:font-size-asian="14pt" style:font-weight-asian="bold" fo:hyphenate="false" fo:hyphenation-remain-char-count="2" fo:hyphenation-push-char-count="2"/>
    </style:style>
    <style:style style:name="P34" style:family="paragraph" style:parent-style-name="Normalny_20__28_Web_29_" style:master-page-name="Standard">
      <style:paragraph-properties fo:margin-top="0.212cm" fo:margin-bottom="0.212cm" fo:text-align="justify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0000ff"/>
    </style:style>
    <style:style style:name="T3" style:family="text">
      <style:text-properties fo:color="#000000" fo:font-size="14pt" fo:font-weight="bold" style:font-size-asian="14pt" style:font-weight-asian="bold"/>
    </style:style>
    <style:style style:name="T4" style:family="text">
      <style:text-properties style:font-name-asian="TimesNewRoman"/>
    </style:style>
    <style:style style:name="T5" style:family="text">
      <style:text-properties style:language-asian="pl" style:country-asian="PL"/>
    </style:style>
    <style:style style:name="T6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0"/>
      <text:p text:style-name="P30"/>
      <text:p text:style-name="P13"/>
      <text:p text:style-name="P17">SPECYFIKACJA TECHNICZNA WYKONANIA I ODBIORU ROBÓT BUDOWLANYCH </text:p>
      <text:p text:style-name="P18">Branża <text:s/>zabezpieczeń elektronicznych- ST-AL</text:p>
      <text:p text:style-name="P14">Wykonanie systemu Monitoringu Wizyjnego ścieżki rowerowej i komunikacji pieszej miasta Biskupiec</text:p>
      <text:p text:style-name="P14"/>
      <text:p text:style-name="P31"/>
      <text:p text:style-name="P31"><text:tab/></text:p>
      <text:p text:style-name="P32"/>
      <text:p text:style-name="P19"><text:span text:style-name="T2">INWESTOR:</text:span> <text:tab/><text:tab/><text:span text:style-name="T3">Gmina Biskupiec</text:span></text:p>
      <text:p text:style-name="P24">Al. Niepodlegości 2, 11-300 Biskupiec</text:p>
      <text:p text:style-name="P24"/>
      <text:p text:style-name="P25"/>
      <text:p text:style-name="P4"/>
      <text:p text:style-name="P15"/>
      <text:p text:style-name="P15"/>
      <text:p text:style-name="P15">Data opracowania: grudzień 2009 r.</text:p>
      <text:p text:style-name="P26"/>
      <text:p text:style-name="P15"/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ZAWARTOŚĆ OPRACOWANIA</text:p>
          </table:table-cell>
          <table:table-cell table:style-name="Tabela1.B1" office:value-type="string">
            <text:p text:style-name="P10">Nr strony</text:p>
          </table:table-cell>
        </table:table-row>
        <table:table-row table:style-name="Tabela1.1">
          <table:table-cell table:style-name="Tabela1.A2" office:value-type="string">
            <text:p text:style-name="P8">SZCZEGÓŁOWA SPECYFIKACJA TECHNICZNA</text:p>
          </table:table-cell>
          <table:table-cell table:style-name="Tabela1.B1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5">SST-001 <text:s/>System Telewizji monitoringu miejskiego STM</text:p>
          </table:table-cell>
          <table:table-cell table:style-name="Tabela1.B1" office:value-type="string">
            <text:p text:style-name="P16">6</text:p>
          </table:table-cell>
        </table:table-row>
        <table:table-row table:style-name="Tabela1.1">
          <table:table-cell table:style-name="Tabela1.A2" office:value-type="string">
            <text:p text:style-name="P5">SST-002 <text:s/>System okablowania teleinformatycznego</text:p>
          </table:table-cell>
          <table:table-cell table:style-name="Tabela1.B1" office:value-type="string">
            <text:p text:style-name="P16">8</text:p>
          </table:table-cell>
        </table:table-row>
      </table:table>
      <text:p text:style-name="P15"/>
      <text:p text:style-name="P7"><text:s/>Nazwy i kody: grup robót, klas robót i kategorii robót:</text:p>
      <text:p text:style-name="P29">Kod CPV 45315600-4 – Instalacje niskiego napi<text:span text:style-name="T4">ę</text:span>cia</text:p>
      <text:p text:style-name="P29">Kod CPV 45312200-9 – Instalowanie alarmów włamaniowych</text:p>
      <text:p text:style-name="P29">Kod CPV 50931200-2 – Usługi instalowania urz<text:span text:style-name="T4">ą</text:span>dze<text:span text:style-name="T4">ń </text:span>telewizyjnych</text:p>
      <text:p text:style-name="P29">Kod CPV 45314200-3 - Instalowanie infrastruktury kablowej</text:p>
      <text:p text:style-name="P29">Kod CPV 45314310-7 – instalacja okablowania komputerowego</text:p>
      <text:list text:style-name="WW8Num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33" text:outline-level="8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System Telewizji Monitoringu Miejskiego STM</text:p>
      <text:p text:style-name="P12"/>
      <text:p text:style-name="P11">SST-001 </text:p>
      <text:p text:style-name="P11">(CPV 50931200-2)</text:p>
      <text:p text:style-name="P11"/>
      <text:p text:style-name="P19"><text:span text:style-name="T1">1. Wst</text:span><text:span text:style-name="T4">ę</text:span><text:span text:style-name="T1">p</text:span></text:p>
      <text:p text:style-name="P12"/>
      <text:p text:style-name="P9">1.1 Przedmiot Specyfikacji Technicznej</text:p>
      <text:p text:style-name="P6">Przedmiotem niniejszej Specyfikacji Technicznej jest wykonanie i odbiór systemu telewizji monitoringu wizyjnego.</text:p>
      <text:p text:style-name="P6"/>
      <text:p text:style-name="P9">1.2 Zakres zastosowania</text:p>
      <text:p text:style-name="P6">Specyfikacja techniczne zawiera informacje oraz wymagania dotycz<text:span text:style-name="T4">ą</text:span>ce wykonania i odbioru Robót wymienionych w punkcie 1.1</text:p>
      <text:p text:style-name="P6"/>
      <text:p text:style-name="P6"><text:span text:style-name="T1">1.3 Zakres robót obj</text:span><text:span text:style-name="T4">ę</text:span><text:span text:style-name="T1">tych specyfikacj</text:span><text:span text:style-name="T4">ą</text:span></text:p>
      <text:p text:style-name="P6">Niniejsza Specyfikacja Techniczna dotyczy zasad prowadzenia robót zawartych w projekcie budowlanym „<text:span text:style-name="T5">Projekt budowlany budowy Systemu Monitoringu Wizyjnego ścieżki rowerowej i komunikacji pieszej miasta Biskupiec”</text:span> <text:s/>i obejmuje:</text:p>
      <text:p text:style-name="P6">- wykonanie instalacji sygnałowej miedzianej </text:p>
      <text:p text:style-name="P6">- monta<text:span text:style-name="T4">ż </text:span>urz<text:span text:style-name="T4">ą</text:span>dze<text:span text:style-name="T4">ń </text:span>CCTV</text:p>
      <text:p text:style-name="P6">- programowanie i uruchomienie</text:p>
      <text:p text:style-name="P22">W ramach budowy systemu monitoringu należy wykonać: rozbudowę centrum monitoringu, zamontować pięć kamer obrotowych oraz pięć stacjonarnych w wyznaczonych miejscach, wykonać kanalizację teletechniczną na potrzeby systemu monitoringu, oraz niezbędne okablowanie zasilające i światłowodowe</text:p>
      <text:p text:style-name="P6"/>
      <text:p text:style-name="P6"><text:span text:style-name="T1">1.4 Okre</text:span><text:span text:style-name="T4">ś</text:span><text:span text:style-name="T1">lenia podstawowe</text:span></text:p>
      <text:p text:style-name="P6"><text:span text:style-name="T6">Telewizyjny system nadzoru </text:span>– zespół telewizyjnych <text:span text:style-name="T4">ś</text:span>rodków technicznych i programowych przeznaczony do obserwowania, wykrywania, rejestrowania i sygnalizowania nienormalnych warunków wskazuj<text:span text:style-name="T4">ą</text:span>cych na istnienie niebezpiecze<text:span text:style-name="T4">ń</text:span>stwa</text:p>
      <text:p text:style-name="P6"><text:span text:style-name="T6">Kamera </text:span>– urz<text:span text:style-name="T4">ą</text:span>dzenie przetwarzaj<text:span text:style-name="T4">ą</text:span>ce obraz znajduj<text:span text:style-name="T4">ą</text:span>cy si<text:span text:style-name="T4">ę </text:span>w jego polu widzenia na standardowy sygnał wizyjny</text:p>
      <text:p text:style-name="P6"><text:span text:style-name="T6">Multiplekser wizyjny </text:span>– urz<text:span text:style-name="T4">ą</text:span>dzenie do zobrazowania na jednym ekranie kilku obrazów z różnych kamer</text:p>
      <text:p text:style-name="P6"><text:span text:style-name="T6">Monitor </text:span>– przetwornik elektryczno-optyczny standardowego sygnału wizyjnego w obraz na ekranie monitora</text:p>
      <text:p text:style-name="P6"><text:span text:style-name="T6">Autoiris </text:span>– automatyczne regulowanie przysłony w obiektywie kamery</text:p>
      <text:p text:style-name="P6"><text:span text:style-name="T6">Wizyjna detekcja ruchu </text:span>– wykrywanie i sygnalizowanie okre<text:span text:style-name="T4">ś</text:span>lonych zmian w obrazie telewizyjnym</text:p>
      <text:p text:style-name="P6"><text:span text:style-name="T6">Scena </text:span>- obraz z pojedynczej kamery na obrazie wieloekranowym.</text:p>
      <text:p text:style-name="P6"><text:span text:style-name="T6">Tryb pełnoekranowy </text:span>- sposób wy<text:span text:style-name="T4">ś</text:span>wietlania, przy którym na całym ekranie wy<text:span text:style-name="T4">ś</text:span>wietlany jest tylko jeden obraz.</text:p>
      <text:p text:style-name="P6"><text:soft-page-break/><text:span text:style-name="T6">Tryb wieloekranowy </text:span>- podział ekranu w sposób umożliwiaj<text:span text:style-name="T4">ą</text:span>cy jednoczesne wy<text:span text:style-name="T4">ś</text:span>wietlanie obrazu z okre<text:span text:style-name="T4">ś</text:span>lonej liczby kamer.</text:p>
      <text:p text:style-name="P6"><text:span text:style-name="T6">Sekwencja </text:span>- obrazy z kamer wy<text:span text:style-name="T4">ś</text:span>wietlane s<text:span text:style-name="T4">ą </text:span>kolejno jeden po drugim w trybie pełnoekranowym lub quad.</text:p>
      <text:p text:style-name="P6"><text:span text:style-name="T6">Tryb quad </text:span>- cztery obrazy z kamer wy<text:span text:style-name="T4">ś</text:span>wietlane na jednym ekranie.</text:p>
      <text:p text:style-name="P6"/>
      <text:p text:style-name="P6"><text:span text:style-name="T1">1.5 Ogólne wymagania dotycz</text:span><text:span text:style-name="T4">ą</text:span><text:span text:style-name="T1">ce robót</text:span></text:p>
      <text:p text:style-name="P6">Wykonawca jest odpowiedzialny za jako<text:span text:style-name="T4">ść </text:span>wykonania Robót oraz ich zgodno<text:span text:style-name="T4">ść </text:span>z Dokumentacj<text:span text:style-name="T4">ą </text:span>Projektow<text:span text:style-name="T4">ą </text:span>i Specyfikacj<text:span text:style-name="T4">ą </text:span>Techniczn<text:span text:style-name="T4">ą</text:span>.</text:p>
      <text:p text:style-name="P6"/>
      <text:p text:style-name="P9">2. Materiały</text:p>
      <text:p text:style-name="P9"/>
      <text:p text:style-name="P9">2.1 Warunki ogólne stosowania materiałów</text:p>
      <text:p text:style-name="P6">Wszystkie materiały, dla których normy PN i BN przewiduj<text:span text:style-name="T4">ą </text:span>posiadanie za<text:span text:style-name="T4">ś</text:span>wiadczenia o jako<text:span text:style-name="T4">ś</text:span>ci lub atestu, powinny by<text:span text:style-name="T4">ć </text:span>zaopatrzone przez producenta w taki dokument.</text:p>
      <text:p text:style-name="P6">Inne materiały powinny by<text:span text:style-name="T4">ć </text:span>wyposa<text:span text:style-name="T4">ż</text:span>one w takie dokumenty na życzenie Inwestora.</text:p>
      <text:p text:style-name="P6">Wszystkie urz<text:span text:style-name="T4">ą</text:span>dzenia powinny posiada<text:span text:style-name="T4">ć </text:span>oznakowanie CE oraz deklaracj<text:span text:style-name="T4">ę </text:span>producenta o zgodno<text:span text:style-name="T4">ś</text:span>ci z odpowiednimi dyrektywami.</text:p>
      <text:p text:style-name="P6">Urz<text:span text:style-name="T4">ą</text:span>dzenia powinny by<text:span text:style-name="T4">ć </text:span>zamontowane zgodnie z zaleceniami producenta zawartymi w instrukcji obsługi.</text:p>
      <text:p text:style-name="P6">Przewody sygnałowe powinny posiada<text:span text:style-name="T4">ć </text:span>izolacj<text:span text:style-name="T4">ę </text:span>pomi<text:span text:style-name="T4">ę</text:span>dzy dowolnymi żyłami odporn<text:span text:style-name="T4">ą </text:span>na napi<text:span text:style-name="T4">ę</text:span>cie stałe 1000V</text:p>
      <text:p text:style-name="P9"/>
      <text:p text:style-name="P9">2.2 Składowanie materiałów</text:p>
      <text:p text:style-name="P6">Wszelkie materiały i urz<text:span text:style-name="T4">ą</text:span>dzenia powinny by<text:span text:style-name="T4">ć </text:span>składowane w sposób zapobiegaj<text:span text:style-name="T4">ą</text:span>cy ich zniszczeniu, uszkodzeniu lub pogorszeniu si<text:span text:style-name="T4">ę </text:span>ich wła<text:span text:style-name="T4">ś</text:span>ciwo<text:span text:style-name="T4">ś</text:span>ci technicznych na skutek wpływu czynników atmosferycznych lub fizykochemicznych. Nale<text:span text:style-name="T4">ż</text:span>y zachowa<text:span text:style-name="T4">ć </text:span>wymagania wynikaj<text:span text:style-name="T4">ą</text:span>ce ze specjalnych wła<text:span text:style-name="T4">ś</text:span>ciwo<text:span text:style-name="T4">ś</text:span>ci materiałów oraz wymagania w zakresie bezpiecze<text:span text:style-name="T4">ń</text:span>stwa przeciwpo<text:span text:style-name="T4">ż</text:span>arowego.</text:p>
      <text:p text:style-name="P6">Urz<text:span text:style-name="T4">ą</text:span>dzenia powinny by<text:span text:style-name="T4">ć </text:span>przechowywane w oryginalnych opakowaniach, w nienasłonecznionych pomieszczeniach, z dala od materiałów chemicznych, <text:span text:style-name="T4">żrą</text:span>cych i <text:span text:style-name="T4">ź</text:span>ródeł intensywnie wydzielaj<text:span text:style-name="T4">ą</text:span>cych ciepło.</text:p>
      <text:p text:style-name="P6">Kable powinny by<text:span text:style-name="T4">ć </text:span>składowane zgodnie z zaleceniami producenta podawanymi w kartach katalogowych, w szczególno<text:span text:style-name="T4">ś</text:span>ci w zakresie temperatur -40°C do +70°C. Nale<text:span text:style-name="T4">ż</text:span>y unika<text:span text:style-name="T4">ć </text:span>nara<text:span text:style-name="T4">ż</text:span>ania kabli na bezpo<text:span text:style-name="T4">ś</text:span>rednie działanie promieniowania słonecznego oraz opadów atmosferycznych, deszczu i <text:span text:style-name="T4">ś</text:span>niegu. Ko<text:span text:style-name="T4">ń</text:span>ce kabla musza by<text:span text:style-name="T4">ć </text:span>zabezpieczone kapturkami chroni<text:span text:style-name="T4">ą</text:span>cymi przed wnikaniem wilgoci.</text:p>
      <text:p text:style-name="P9"/>
      <text:p text:style-name="P6"><text:span text:style-name="T1">3. Sprz</text:span><text:span text:style-name="T4">ę</text:span><text:span text:style-name="T1">t</text:span></text:p>
      <text:p text:style-name="P9"/>
      <text:p text:style-name="P6"><text:span text:style-name="T1">3.1 Ogólne wymagania dotycz</text:span><text:span text:style-name="T4">ą</text:span><text:span text:style-name="T1">ce sprz</text:span><text:span text:style-name="T4">ę</text:span><text:span text:style-name="T1">tu</text:span></text:p>
      <text:p text:style-name="P6">Sprz<text:span text:style-name="T4">ę</text:span>t wykorzystywany w trakcie prac musi spełnia<text:span text:style-name="T4">ć </text:span>przepisy BHP oraz umo<text:span text:style-name="T4">ż</text:span>liwia<text:span text:style-name="T4">ć </text:span>sprawne ich wykonanie.</text:p>
      <text:p text:style-name="P9"/>
      <text:p text:style-name="P9"><text:soft-page-break/>4. Transport</text:p>
      <text:p text:style-name="P9"/>
      <text:p text:style-name="P6"><text:span text:style-name="T1">4.1 Ogólne wymagania dotycz</text:span><text:span text:style-name="T4">ą</text:span><text:span text:style-name="T1">ce transportu</text:span></text:p>
      <text:p text:style-name="P6">Materiały i urz<text:span text:style-name="T4">ą</text:span>dzenia powinny by<text:span text:style-name="T4">ć </text:span>przewo<text:span text:style-name="T4">ż</text:span>one suchymi i krytymi <text:span text:style-name="T4">ś</text:span>rodkami transportu, z</text:p>
      <text:p text:style-name="P6">uwzgl<text:span text:style-name="T4">ę</text:span>dnieniem wskaza<text:span text:style-name="T4">ń </text:span>transportowych podanych przez producentów, zabezpieczone przed przesuwaniem si<text:span text:style-name="T4">ę </text:span>i gwałtownymi wstrz<text:span text:style-name="T4">ą</text:span>sami.</text:p>
      <text:p text:style-name="P9"/>
      <text:p text:style-name="P9">4.2. Wymagania szczegółowe transportu kabli</text:p>
      <text:p text:style-name="P6">B<text:span text:style-name="T4">ę</text:span>bny z kablami musz<text:span text:style-name="T4">ą </text:span>by<text:span text:style-name="T4">ć </text:span>w czasie transportu zabezpieczone przed przesuwaniem si<text:span text:style-name="T4">ę</text:span>.</text:p>
      <text:p text:style-name="P6">W żadnym przypadku nie nale<text:span text:style-name="T4">ż</text:span>y dopu<text:span text:style-name="T4">ś</text:span>ci<text:span text:style-name="T4">ć </text:span>do uderzania w zwoje kabla tarcz<text:span text:style-name="T4">ą </text:span>s<text:span text:style-name="T4">ą</text:span>siedniego b<text:span text:style-name="T4">ę</text:span>bna. B<text:span text:style-name="T4">ę</text:span>bny z kablami mo<text:span text:style-name="T4">ż</text:span>na transportowa<text:span text:style-name="T4">ć </text:span>tylko w pozycji stoj<text:span text:style-name="T4">ą</text:span>cej – na tarczach.</text:p>
      <text:p text:style-name="P6">Do zdejmowania b<text:span text:style-name="T4">ę</text:span>bnów nale<text:span text:style-name="T4">ż</text:span>y u<text:span text:style-name="T4">ż</text:span>ywa<text:span text:style-name="T4">ć </text:span>wózków podno<text:span text:style-name="T4">ś</text:span>nikowych, d<text:span text:style-name="T4">ź</text:span>wigów Samochodowych lub zewn<text:span text:style-name="T4">ę</text:span>trznych.</text:p>
      <text:p text:style-name="P6">Nie wolno zrzuca<text:span text:style-name="T4">ć </text:span>b<text:span text:style-name="T4">ę</text:span>bnów bezpo<text:span text:style-name="T4">ś</text:span>rednio na ziemi<text:span text:style-name="T4">ę</text:span>.</text:p>
      <text:p text:style-name="P9"/>
      <text:p text:style-name="P9">5. Wykonanie robót</text:p>
      <text:p text:style-name="P9"/>
      <text:p text:style-name="P9">5.1 Ogólne zasady wykonania robót</text:p>
      <text:p text:style-name="P6">Instalacj<text:span text:style-name="T4">ę </text:span>systemu telewizji przemysłowej nale<text:span text:style-name="T4">ż</text:span>y wykona<text:span text:style-name="T4">ć </text:span>w ostatnim etapie procesu inwestycyjnego, po zako<text:span text:style-name="T4">ń</text:span>czeniu wszelkich innych prac instalacyjnych.</text:p>
      <text:p text:style-name="P6">Roboty nale<text:span text:style-name="T4">ż</text:span>y prowadzi<text:span text:style-name="T4">ć </text:span>zgodnie z obowi<text:span text:style-name="T4">ą</text:span>zuj<text:span text:style-name="T4">ą</text:span>cymi przepisami i zatwierdzon<text:span text:style-name="T4">ą </text:span>dokumentacj<text:span text:style-name="T4">ą </text:span>projektow<text:span text:style-name="T4">ą</text:span>, w sposób niezagrażaj<text:span text:style-name="T4">ą</text:span>cy bezpiecze<text:span text:style-name="T4">ń</text:span>stwu ludzi i mienia, a tak<text:span text:style-name="T4">ż</text:span>e tak, aby nie dochodziło do pogorszenia walorów u<text:span text:style-name="T4">ż</text:span>ytkowych istniej<text:span text:style-name="T4">ą</text:span>cych elementów infrastruktury wskutek niewła<text:span text:style-name="T4">ś</text:span>ciwego wykonania robót.</text:p>
      <text:p text:style-name="P6">Wszelkie operacje technologiczne nale<text:span text:style-name="T4">ż</text:span>y wykonywa<text:span text:style-name="T4">ć </text:span>z zachowaniem:</text:p>
      <text:p text:style-name="P6">-bezpiecze<text:span text:style-name="T4">ń</text:span>stwa uczestników procesu budowlanego i ich mienia</text:p>
      <text:p text:style-name="P6">-bezpiecze<text:span text:style-name="T4">ń</text:span>stwa osób postronnych w strefie wykonywania robót</text:p>
      <text:p text:style-name="P6">-zabezpieczenia mienia znajduj<text:span text:style-name="T4">ą</text:span>cego si<text:span text:style-name="T4">ę </text:span>w pobli<text:span text:style-name="T4">ż</text:span>u miejsca robót przed zniszczeniem lub uszkodzeniem w wyniku prowadzonych robót</text:p>
      <text:p text:style-name="P6">Wykonawca ponosi odpowiedzialno<text:span text:style-name="T4">ść </text:span>za jako<text:span text:style-name="T4">ść </text:span>wykonania wszystkich elementów i rodzajów robót oraz zobowi<text:span text:style-name="T4">ą</text:span>zany jest do stosowania w czasie prowadzenia robót wszelkich przepisów dotycz<text:span text:style-name="T4">ą</text:span>cych ochrony <text:span text:style-name="T4">ś</text:span>rodowiska naturalnego. Podczas realizacji robót nale<text:span text:style-name="T4">ż</text:span>y przestrzega<text:span text:style-name="T4">ć </text:span>przepisów dotycz<text:span text:style-name="T4">ą</text:span>cych bezpiecze<text:span text:style-name="T4">ń</text:span>stwa i higieny pracy, a w szczególno<text:span text:style-name="T4">ś</text:span>ci nie wykonywa<text:span text:style-name="T4">ć </text:span>prac w warunkach niebezpiecznych, szkodliwych dla zdrowia oraz niespełniaj<text:span text:style-name="T4">ą</text:span>cych wymaga<text:span text:style-name="T4">ń </text:span>sanitarnych.</text:p>
      <text:p text:style-name="P9"/>
      <text:p text:style-name="P9">5.2 Szczegółowe zasady wykonania robót</text:p>
      <text:p text:style-name="P6">Kamery montować zgodnie z zaleceniami producenta.</text:p>
      <text:p text:style-name="P6">Przed przyst<text:span text:style-name="T4">ą</text:span>pieniem do pracy nale<text:span text:style-name="T4">ż</text:span>y pozby<text:span text:style-name="T4">ć </text:span>si<text:span text:style-name="T4">ę </text:span>w odpowiedni sposób ładunków z ciała oraz narz<text:span text:style-name="T4">ę</text:span>dzi. Przy układaniu kabli nale<text:span text:style-name="T4">ż</text:span>y zwróci<text:span text:style-name="T4">ć </text:span>szczególn<text:span text:style-name="T4">ą </text:span>uwag<text:span text:style-name="T4">ę </text:span>na wymagania producenta zawarte w kartach katalogowych. Dla kabli miedzianych promie<text:span text:style-name="T4">ń </text:span>zginania kabla nie powinien by<text:span text:style-name="T4">ć </text:span>mniejszy niż<text:span text:style-name="T4"> </text:span>4 krotna <text:span text:style-name="T4">ś</text:span>rednica kabla.</text:p>
      <text:p text:style-name="P9"/>
      <text:p text:style-name="P9"/>
      <text:p text:style-name="P6"><text:soft-page-break/><text:span text:style-name="T1">6. Kontrola jako</text:span><text:span text:style-name="T4">ś</text:span><text:span text:style-name="T1">ci</text:span></text:p>
      <text:p text:style-name="P9"/>
      <text:p text:style-name="P9">6.1 Ogólne zasady kontroli</text:p>
      <text:p text:style-name="P6">Sprawdzenie robót powinno by<text:span text:style-name="T4">ć </text:span>wykonane zgodnie z obowi<text:span text:style-name="T4">ą</text:span>zuj<text:span text:style-name="T4">ą</text:span>cymi normami i przepisami. Sprawdzeniu i kontroli w czasie wykonywania robót oraz po ich zako<text:span text:style-name="T4">ń</text:span>czeniu powinno podlega<text:span text:style-name="T4">ć</text:span>:</text:p>
      <text:p text:style-name="P6">posiadanie odpowiednich uprawnie<text:span text:style-name="T4">ń </text:span>przez pracowników:</text:p>
      <text:p text:style-name="P6">- uprawnienia elektryczne – przynajmniej jedna osoba</text:p>
      <text:p text:style-name="P6">- autoryzacje lub za<text:span text:style-name="T4">ś</text:span>wiadczenia o szkoleniu na instalowane urz<text:span text:style-name="T4">ą</text:span>dzenia telewizji przemysłowej – przynajmniej jedna osoba</text:p>
      <text:p text:style-name="P6">- licencje pracownika zabezpieczenia technicznego I lub II stopnia – wszyscy bior<text:span text:style-name="T4">ą</text:span>cy udział w</text:p>
      <text:p text:style-name="P6">zamówieniu (przynajmniej jedna osoba musi posiada<text:span text:style-name="T4">ć </text:span>licencj<text:span text:style-name="T4">ę </text:span>II stopnia)</text:p>
      <text:p text:style-name="P6">- autoryzacj<text:span text:style-name="T4">ę </text:span>na projektowanie systemów alarmowych do klasy SA-4 – przynajmniej jedna osoba</text:p>
      <text:p text:style-name="P6">-posiadanie atestów i certyfikatów na materiały i urz<text:span text:style-name="T4">ą</text:span>dzenia</text:p>
      <text:p text:style-name="P6">-zgodno<text:span text:style-name="T4">ść </text:span>wykonania robót z dokumentacj<text:span text:style-name="T4">ą </text:span>projektow<text:span text:style-name="T4">ą</text:span></text:p>
      <text:p text:style-name="P6">-uło<text:span text:style-name="T4">ż</text:span>enie kabli</text:p>
      <text:p text:style-name="P6">-monta<text:span text:style-name="T4">ż </text:span>urz<text:span text:style-name="T4">ą</text:span>dze<text:span text:style-name="T4">ń</text:span></text:p>
      <text:p text:style-name="P6">-wykonanie pomiarów</text:p>
      <text:p text:style-name="P9"/>
      <text:p text:style-name="P9">6.2 Szczegółowe zasady kontroli</text:p>
      <text:p text:style-name="P9"/>
      <text:p text:style-name="P6"><text:span text:style-name="T1">6.2.1 Urz</text:span><text:span text:style-name="T4">ą</text:span><text:span text:style-name="T1">dzenia STM</text:span></text:p>
      <text:p text:style-name="P6">Nale<text:span text:style-name="T4">ż</text:span>y sprawdzi<text:span text:style-name="T4">ć </text:span>poprawno<text:span text:style-name="T4">ść </text:span>monta<text:span text:style-name="T4">ż</text:span>u wszystkich urz<text:span text:style-name="T4">ą</text:span>dze<text:span text:style-name="T4">ń </text:span>oraz zgodno<text:span text:style-name="T4">ść </text:span>ich rozmieszczenia z dokumentacj<text:span text:style-name="T4">ą </text:span>techniczn<text:span text:style-name="T4">ą</text:span>.</text:p>
      <text:p text:style-name="P6">Nale<text:span text:style-name="T4">ż</text:span>y sprawdzi<text:span text:style-name="T4">ć </text:span>zasilanie urz<text:span text:style-name="T4">ą</text:span>dze<text:span text:style-name="T4">ń. <text:s/></text:span>Sprawdzeniu nale<text:span text:style-name="T4">ż</text:span>y podda<text:span text:style-name="T4">ć </text:span>każd<text:span text:style-name="T4">ą </text:span>kamer<text:span text:style-name="T4">ę </text:span>i oceni<text:span text:style-name="T4">ć </text:span>jako<text:span text:style-name="T4">ść </text:span>obrazu oraz jej pole widzenia. W razie potrzeby nale<text:span text:style-name="T4">ż</text:span>y skorygowa<text:span text:style-name="T4">ć </text:span>ostro<text:span text:style-name="T4">ść </text:span>lub ogniskow<text:span text:style-name="T4">ą </text:span>obiektywu.</text:p>
      <text:p text:style-name="P6">Nale<text:span text:style-name="T4">ż</text:span>y sprawdzi<text:span text:style-name="T4">ć </text:span>poprawno<text:span text:style-name="T4">ść </text:span>detekcji ruchu dla kamer stanowi<text:span text:style-name="T4">ą</text:span>cych ochron<text:span text:style-name="T4">ę </text:span>obwodow<text:span text:style-name="T4">ą </text:span>obiektu.</text:p>
      <text:p text:style-name="P6">Nale<text:span text:style-name="T4">ż</text:span>y sprawdzi<text:span text:style-name="T4">ć </text:span>jako<text:span text:style-name="T4">ść </text:span>i poprawno<text:span text:style-name="T4">ść </text:span>archiwizacji obrazu oraz mo<text:span text:style-name="T4">ż</text:span>liwo<text:span text:style-name="T4">ść </text:span>jego przegl<text:span text:style-name="T4">ą</text:span>dania dla okre<text:span text:style-name="T4">ś</text:span>lonych użytkowników</text:p>
      <text:p text:style-name="P9"/>
      <text:p text:style-name="P9">6.2.2 Linie kablowe</text:p>
      <text:p text:style-name="P6">Nale<text:span text:style-name="T4">ż</text:span>y sprawdzi<text:span text:style-name="T4">ć</text:span>, czy izolacja kabli nie posiada widocznych uszkodze<text:span text:style-name="T4">ń. S</text:span>prawdzeniu nale<text:span text:style-name="T4">ż</text:span>y podda<text:span text:style-name="T4">ć </text:span>ci<text:span text:style-name="T4">ą</text:span>gło<text:span text:style-name="T4">ść </text:span>poszczególnych żył kabli. Nale<text:span text:style-name="T4">ż</text:span>y sprawdzi<text:span text:style-name="T4">ć</text:span>, czy zachowany został odpowiedni promie<text:span text:style-name="T4">ń </text:span>gi<text:span text:style-name="T4">ę</text:span>cia kabli</text:p>
      <text:p text:style-name="P9"/>
      <text:p text:style-name="P9">6.3.3 Pomiary</text:p>
      <text:p text:style-name="P6">Dla instalacji elektrycznej musz<text:span text:style-name="T4">ą </text:span>zosta<text:span text:style-name="T4">ć </text:span>wykonane pomiary oporno<text:span text:style-name="T4">ś</text:span>ci izolacji oraz zadziałania</text:p>
      <text:p text:style-name="P6">zabezpiecze<text:span text:style-name="T4">ń </text:span>nadpr<text:span text:style-name="T4">ą</text:span>dowych i przeciwpora<text:span text:style-name="T4">ż</text:span>eniowych zgodnie z obowi<text:span text:style-name="T4">ą</text:span>zuj<text:span text:style-name="T4">ą</text:span>cymi przepisami.</text:p>
      <text:p text:style-name="P9"/>
      <text:p text:style-name="P9"/>
      <text:p text:style-name="P9"/>
      <text:p text:style-name="P9"><text:soft-page-break/>7. Obmiar robót</text:p>
      <text:p text:style-name="P6">Jednostkami obmiaru s<text:span text:style-name="T4">ą</text:span>:</text:p>
      <text:p text:style-name="P6">m (metr)</text:p>
      <text:p text:style-name="P6">szt (sztuka)</text:p>
      <text:p text:style-name="P6">Do obliczenia należno<text:span text:style-name="T4">ś</text:span>ci przyjmuje si<text:span text:style-name="T4">ę </text:span>faktyczn<text:span text:style-name="T4">ą </text:span>długo<text:span text:style-name="T4">ść </text:span>linii kablowych oraz ilo<text:span text:style-name="T4">ść </text:span>zużytych materiałów.</text:p>
      <text:p text:style-name="P9"/>
      <text:p text:style-name="P9">8. Odbiór robót</text:p>
      <text:p text:style-name="P6"/>
      <text:p text:style-name="P6"><text:span text:style-name="T1">8.1. Sprawdzenie kompletno</text:span><text:span text:style-name="T4">ś</text:span><text:span text:style-name="T1">ci wykonanych prac</text:span></text:p>
      <text:p text:style-name="P6">Celem sprawdzenia kompletno<text:span text:style-name="T4">ś</text:span>ci wykonanych prac jest wykazanie, że w pełni wykonano wszystkie prace zwi<text:span text:style-name="T4">ą</text:span>zane z monta<text:span text:style-name="T4">ż</text:span>em instalacji oraz stwierdzenie zgodno<text:span text:style-name="T4">ś</text:span>ci ich wykonania z projektem oraz z obowi<text:span text:style-name="T4">ą</text:span>zuj<text:span text:style-name="T4">ą</text:span>cymi przepisami i zasadami technicznymi.</text:p>
      <text:p text:style-name="P6">W ramach tego etapu prac odbiorowych nale<text:span text:style-name="T4">ż</text:span>y przeprowadzi<text:span text:style-name="T4">ć </text:span>nast<text:span text:style-name="T4">ę</text:span>puj<text:span text:style-name="T4">ą</text:span>ce działania:</text:p>
      <text:p text:style-name="P6">a) Porównanie wszystkich elementów wykonanej instalacji ze specyfikacj<text:span text:style-name="T4">ą </text:span>projektow<text:span text:style-name="T4">ą</text:span>, zarówno w zakresie materiałów, jak i ilo<text:span text:style-name="T4">ś</text:span>ci</text:p>
      <text:p text:style-name="P6">b) Sprawdzenie zgodno<text:span text:style-name="T4">ś</text:span>ci wykonania instalacji z obowi<text:span text:style-name="T4">ą</text:span>zuj<text:span text:style-name="T4">ą</text:span>cymi przepisami oraz z zasadami</text:p>
      <text:p text:style-name="P6">technicznymi;</text:p>
      <text:p text:style-name="P6">c) Sprawdzenie dost<text:span text:style-name="T4">ę</text:span>pno<text:span text:style-name="T4">ś</text:span>ci dla obsługi instalacji ze wzgl<text:span text:style-name="T4">ę</text:span>du na działanie i konserwacj<text:span text:style-name="T4">ę</text:span>;</text:p>
      <text:p text:style-name="P6">d) Sprawdzenie kompletno<text:span text:style-name="T4">ś</text:span>ci dokumentów niezb<text:span text:style-name="T4">ę</text:span>dnych do eksploatacji systemu.</text:p>
      <text:p text:style-name="P9"/>
      <text:p text:style-name="P9">8.2 Dokumentacja</text:p>
      <text:p text:style-name="P6">Dla zainstalowanego systemu nale<text:span text:style-name="T4">ż</text:span>y dostarczy<text:span text:style-name="T4">ć </text:span>nast<text:span text:style-name="T4">ę</text:span>puj<text:span text:style-name="T4">ą</text:span>c<text:span text:style-name="T4">ą </text:span>dokumentacj<text:span text:style-name="T4">ę</text:span></text:p>
      <text:p text:style-name="P6">dokumentacja powykonawcza</text:p>
      <text:p text:style-name="P6">kosztorys powykonawczy</text:p>
      <text:p text:style-name="P6">protokół szkolenia</text:p>
      <text:p text:style-name="P6">protokół odbioru</text:p>
      <text:p text:style-name="P6"/>
      <text:p text:style-name="P9">8.2.1 Dokumentacja powykonawcza</text:p>
      <text:p text:style-name="P6">Dokumentacja powykonawcza powinna zawiera<text:span text:style-name="T4">ć</text:span>:</text:p>
      <text:p text:style-name="P6">charakterystyk<text:span text:style-name="T4">ę </text:span>obiektu</text:p>
      <text:p text:style-name="P6">opis funkcjonalny systemu</text:p>
      <text:p text:style-name="P6">opis techniczny sytemu</text:p>
      <text:p text:style-name="P6">rozmieszczenie urz<text:span text:style-name="T4">ą</text:span>dze<text:span text:style-name="T4">ń</text:span></text:p>
      <text:p text:style-name="P6">przebieg tras kablowych</text:p>
      <text:p text:style-name="P6">schematy blokowe</text:p>
      <text:p text:style-name="P6">specyfikacj<text:span text:style-name="T4">ę </text:span>zastosowanych urz<text:span text:style-name="T4">ą</text:span>dze<text:span text:style-name="T4">ń</text:span></text:p>
      <text:p text:style-name="P6">wykaz urz<text:span text:style-name="T4">ą</text:span>dze<text:span text:style-name="T4">ń </text:span>i materiałów</text:p>
      <text:p text:style-name="P6">bilans energetyczny</text:p>
      <text:p text:style-name="P6">wskazówki dla administratora i konserwatora</text:p>
      <text:p text:style-name="P6">instrukcj<text:span text:style-name="T4">ę </text:span>obsługi dla administratora systemu</text:p>
      <text:p text:style-name="P9"/>
      <text:p text:style-name="P9"/>
      <text:p text:style-name="P9"/>
      <text:p text:style-name="P9"><text:soft-page-break/>8.2.2 Protokół szkolenia</text:p>
      <text:p text:style-name="P6">Powinien zawiera<text:span text:style-name="T4">ć </text:span>wyszczególnione z nazwiska i pełnionej funkcji osoby, które zostały przeszkolone wraz z ich podpisami potwierdzaj<text:span text:style-name="T4">ą</text:span>cymi odbycie szkolenia. W protokole nale<text:span text:style-name="T4">ż</text:span>y wskaza<text:span text:style-name="T4">ć </text:span>osob<text:span text:style-name="T4">ę </text:span>pełni<text:span text:style-name="T4">ą</text:span>c<text:span text:style-name="T4">ą </text:span>funkcj<text:span text:style-name="T4">ę </text:span>administratora systemu.</text:p>
      <text:p text:style-name="P9"/>
      <text:p text:style-name="P9">8.2.3 Protokół odbioru</text:p>
      <text:p text:style-name="P6">Powinien zawiera<text:span text:style-name="T4">ć </text:span>potwierdzenie wykonania odbioru prac podpisane przez upoważnionych</text:p>
      <text:p text:style-name="P6">przedstawicieli Zamawiaj<text:span text:style-name="T4">ą</text:span>cego oraz Wykonawcy, a tak<text:span text:style-name="T4">ż</text:span>e wyszczególnienie dostarczonej dokumentacji.</text:p>
      <text:p text:style-name="P6"/>
      <text:p text:style-name="P6"><text:span text:style-name="T1">9. Przepisy zwi</text:span><text:span text:style-name="T4">ą</text:span><text:span text:style-name="T1">zane</text:span></text:p>
      <text:p text:style-name="P6">- <text:span text:style-name="T1">PN-IEC 60364-4-41 </text:span>– „Ochrona przeciwporażeniowa’</text:p>
      <text:p text:style-name="P6">- <text:span text:style-name="T1">PN-IEC 60364-4-43 </text:span>– „Ochrona przed pr<text:span text:style-name="T4">ą</text:span>dem przet<text:span text:style-name="T4">ęż</text:span>eniowym”;</text:p>
      <text:p text:style-name="P6">- <text:span text:style-name="T1">PN-EN 50132-2-1 </text:span>– „Systemy alarmowe. Systemy dozorowe CCTV stosowane w zabezpieczeniach. Kamery telewizji czarno-białej”</text:p>
      <text:p text:style-name="P6">- <text:span text:style-name="T1">PN-EN 50132-4-1 </text:span>– Systemy alarmowe. Systemy dozorowe CCTV stosowane w</text:p>
      <text:p text:style-name="P6">zabezpieczeniach. Monitory czarno-białe”</text:p>
      <text:p text:style-name="P6">- <text:span text:style-name="T1">PN-EN 50132-5 </text:span>– „Systemy alarmowe. Systemy dozorowe CCTV stosowane w</text:p>
      <text:p text:style-name="P6">zabezpieczeniach. Teletransmisja”</text:p>
      <text:p text:style-name="P6">- <text:span text:style-name="T1">PN-EN 50132-7 </text:span>– „Systemy alarmowe. Systemy dozorowe CCTV stosowane w</text:p>
      <text:p text:style-name="P6">zabezpieczeniach. Wytyczne stosowania”</text:p>
      <text:p text:style-name="P9"/>
      <text:p text:style-name="P27">Instalacje kablowe teletechniczne</text:p>
      <text:p text:style-name="P21"/>
      <text:p text:style-name="P11">SST-002 </text:p>
      <text:p text:style-name="P11">(CPV 45314310-7 – instalacja okablowania komputerowego)</text:p>
      <text:p text:style-name="P9"/>
      <text:p text:style-name="P6"><text:span text:style-name="T1">1. Wst</text:span><text:span text:style-name="T4">ę</text:span><text:span text:style-name="T1">p</text:span></text:p>
      <text:p text:style-name="P9"/>
      <text:p text:style-name="P9">1.5 Przedmiot Specyfikacji Technicznej</text:p>
      <text:p text:style-name="P6">Przedmiotem niniejszej Specyfikacji Technicznej jest wykonanie i odbiór instalacji kablowej teleinformatycznej.</text:p>
      <text:p text:style-name="P9"/>
      <text:p text:style-name="P9">1.6 Zakres zastosowania</text:p>
      <text:p text:style-name="P6">Specyfikacja techniczne zawiera informacje oraz wymagania dotycz<text:span text:style-name="T4">ą</text:span>ce wykonania i odbioru Robót wymienionych w punkcie 1.1</text:p>
      <text:p text:style-name="P9"/>
      <text:p text:style-name="P6"><text:span text:style-name="T1">1.7 Zakres robót obj</text:span><text:span text:style-name="T4">ę</text:span><text:span text:style-name="T1">tych specyfikacj</text:span><text:span text:style-name="T4">ą</text:span></text:p>
      <text:p text:style-name="P4">Niniejsza Specyfikacja Techniczna dotyczy zasad prowadzenia robót zawartych w projekcie <text:s/>„<text:span text:style-name="T5">Projekt budowlany budowy Systemu Monitoringu Wizyjnego ścieżki rowerowej i komunikacji pieszej miasta Biskupiec”</text:span> <text:s/>i obejmuje:</text:p>
      <text:p text:style-name="P6">- wykonanie instalacji sygnałowej miedzianej</text:p>
      <text:p text:style-name="P6">- wykonanie instalacji sygnałowej światłowodowej</text:p>
      <text:p text:style-name="P23">-instalacja urządzeń sieciowych</text:p>
      <text:p text:style-name="P23">-instalacja mediakonwerterów</text:p>
      <text:p text:style-name="P6"/>
      <text:p text:style-name="P6"><text:span text:style-name="T1">1.8 Ogólne wymagania dotycz</text:span><text:span text:style-name="T4">ą</text:span><text:span text:style-name="T1">ce robót</text:span></text:p>
      <text:p text:style-name="P6">Wykonawca jest odpowiedzialny za jako<text:span text:style-name="T4">ść </text:span>wykonania Robót oraz ich zgodno<text:span text:style-name="T4">ść </text:span>z Dokumentacj<text:span text:style-name="T4">ą </text:span>Projektow<text:span text:style-name="T4">ą</text:span>, Specyfikacj<text:span text:style-name="T4">ą </text:span>Techniczn<text:span text:style-name="T4">ą </text:span>oraz wymaganiami Inwestora.</text:p>
      <text:p text:style-name="P6">do wykonania instalacji kablowej nale<text:span text:style-name="T4">ż</text:span>y u<text:span text:style-name="T4">ż</text:span>ywa<text:span text:style-name="T4">ć </text:span>przewodów i kabli, osprz<text:span text:style-name="T4">ę</text:span>tu oraz aparatury i urz<text:span text:style-name="T4">ą</text:span>dze<text:span text:style-name="T4">ń </text:span>posiadaj<text:span text:style-name="T4">ą</text:span>cych znak bezpiecze<text:span text:style-name="T4">ń</text:span>stwa lub dopuszczenie do stosowania w budownictwie, instalacje wykona<text:span text:style-name="T4">ć </text:span>w sposób zapewniaj<text:span text:style-name="T4">ą</text:span>cy ci<text:span text:style-name="T4">ą</text:span>gł<text:span text:style-name="T4">ą </text:span>dostaw<text:span text:style-name="T4">ę </text:span>energii elektrycznej o odpowiednich parametrach technicznych, stosownie do potrzeb u<text:span text:style-name="T4">ż</text:span>ytkownika, nale<text:span text:style-name="T4">ż</text:span>y zapewni<text:span text:style-name="T4">ć </text:span>bez kolizyjno<text:span text:style-name="T4">ść </text:span>instalacji kablowej z innymi instalacjami, trasy instalacji kablowej nale<text:span text:style-name="T4">ż</text:span>y wykonywa<text:span text:style-name="T4">ć </text:span>zgodnie z projektem <text:s/>wykonawczym przył<text:span text:style-name="T4">ą</text:span>cza kablowe, przeł<text:span text:style-name="T4">ą</text:span>cznice itp. stosowa<text:span text:style-name="T4">ć </text:span>wewn<text:span text:style-name="T4">ą</text:span>trz budynków w wyznaczonym miejscu dla wszystkich podsystemów.</text:p>
      <text:p text:style-name="P9"/>
      <text:p text:style-name="P9">2. Materiały</text:p>
      <text:p text:style-name="P9"/>
      <text:p text:style-name="P9">2.1 Warunki ogólne stosowania materiałów</text:p>
      <text:p text:style-name="P6">Wszystkie materiały, dla których normy PN i BN przewiduj<text:span text:style-name="T4">ą </text:span>posiadanie za<text:span text:style-name="T4">ś</text:span>wiadczenia o jako<text:span text:style-name="T4">ś</text:span>ci lub atestu, powinny by<text:span text:style-name="T4">ć </text:span>zaopatrzone przez producenta w taki dokument.</text:p>
      <text:p text:style-name="P6">Inne materiały powinny by<text:span text:style-name="T4">ć </text:span>wyposa<text:span text:style-name="T4">ż</text:span>one w takie dokumenty na życzenie Inwestora.</text:p>
      <text:p text:style-name="P6">Wszystkie urz<text:span text:style-name="T4">ą</text:span>dzenia powinny posiada<text:span text:style-name="T4">ć </text:span>oznakowanie CE oraz deklaracj<text:span text:style-name="T4">ę </text:span>producenta o zgodno<text:span text:style-name="T4">ś</text:span>ci z odpowiednimi dyrektywami. Urz<text:span text:style-name="T4">ą</text:span>dzenia powinny by<text:span text:style-name="T4">ć </text:span>zamontowane zgodnie z zaleceniami producenta zawartymi w instrukcji obsługi</text:p>
      <text:p text:style-name="P9"><text:soft-page-break/>2.2. Materiały</text:p>
      <text:p text:style-name="P6">Szafa RACK <text:s/>42U 800x800 19"</text:p>
      <text:p text:style-name="P6">Kable UTP</text:p>
      <text:p text:style-name="P6">Kable światłwodowe</text:p>
      <text:p text:style-name="P6">Kable telekomunikacyjne </text:p>
      <text:p text:style-name="P9"/>
      <text:p text:style-name="P9">2.2 Składowanie materiałów</text:p>
      <text:p text:style-name="P6">Wszelkie materiały i urz<text:span text:style-name="T4">ą</text:span>dzenia powinny by<text:span text:style-name="T4">ć </text:span>składowane w sposób zapobiegaj<text:span text:style-name="T4">ą</text:span>cy ich zniszczeniu, uszkodzeniu lub pogorszeniu si<text:span text:style-name="T4">ę </text:span>ich wła<text:span text:style-name="T4">ś</text:span>ciwo<text:span text:style-name="T4">ś</text:span>ci technicznych na skutek wpływu czynników atmosferycznych lub fizykochemicznych. Nale<text:span text:style-name="T4">ż</text:span>y zachowa<text:span text:style-name="T4">ć </text:span>wymagania wynikaj<text:span text:style-name="T4">ą</text:span>ce ze specjalnych wła<text:span text:style-name="T4">ś</text:span>ciwo<text:span text:style-name="T4">ś</text:span>ci materiałów oraz wymagania w zakresie bezpiecze<text:span text:style-name="T4">ń</text:span>stwa przeciwpo<text:span text:style-name="T4">ż</text:span>arowego.</text:p>
      <text:p text:style-name="P6">Kable powinny by<text:span text:style-name="T4">ć </text:span>składowane zgodnie z zaleceniami producenta podawanymi w kartach katalogowych, w szczególno<text:span text:style-name="T4">ś</text:span>ci w zakresie temperatur -40°C do +70°C. Nale<text:span text:style-name="T4">ż</text:span>y unika<text:span text:style-name="T4">ć </text:span>nara<text:span text:style-name="T4">ż</text:span>ania kabli na bezpo<text:span text:style-name="T4">ś</text:span>rednie działanie promieniowania słonecznego oraz opadów atmosferycznych, deszczu i <text:span text:style-name="T4">ś</text:span>niegu. Ko<text:span text:style-name="T4">ń</text:span>ce kabla musza by<text:span text:style-name="T4">ć </text:span>zabezpieczone kapturkami chroni<text:span text:style-name="T4">ą</text:span>cymi przed wnikaniem wilgoci.</text:p>
      <text:p text:style-name="P9"/>
      <text:p text:style-name="P6"><text:span text:style-name="T1">3. Sprz</text:span><text:span text:style-name="T4">ę</text:span><text:span text:style-name="T1">t</text:span></text:p>
      <text:p text:style-name="P9"/>
      <text:p text:style-name="P6"><text:span text:style-name="T1">3.1 Ogólne wymagania dotycz</text:span><text:span text:style-name="T4">ą</text:span><text:span text:style-name="T1">ce sprz</text:span><text:span text:style-name="T4">ę</text:span><text:span text:style-name="T1">tu</text:span></text:p>
      <text:p text:style-name="P6">Sprz<text:span text:style-name="T4">ę</text:span>t wykorzystywany w trakcie prac musi spełnia<text:span text:style-name="T4">ć </text:span>przepisy BHP oraz umo<text:span text:style-name="T4">ż</text:span>liwia<text:span text:style-name="T4">ć </text:span>sprawne ich wykonanie.</text:p>
      <text:p text:style-name="P9"/>
      <text:p text:style-name="P9">4. Transport</text:p>
      <text:p text:style-name="P9"/>
      <text:p text:style-name="P6"><text:span text:style-name="T1">4.1 Ogólne wymagania dotycz</text:span><text:span text:style-name="T4">ą</text:span><text:span text:style-name="T1">ce transportu</text:span></text:p>
      <text:p text:style-name="P6">Materiały i urz<text:span text:style-name="T4">ą</text:span>dzenia powinny by<text:span text:style-name="T4">ć </text:span>przewo<text:span text:style-name="T4">ż</text:span>one suchymi i krytymi <text:span text:style-name="T4">ś</text:span>rodkami transportu, z</text:p>
      <text:p text:style-name="P6">uwzgl<text:span text:style-name="T4">ę</text:span>dnieniem wskaza<text:span text:style-name="T4">ń </text:span>transportowych podanych przez producentów, zabezpieczone przed przesuwaniem si<text:span text:style-name="T4">ę </text:span>i gwałtownymi wstrz<text:span text:style-name="T4">ą</text:span>sami.</text:p>
      <text:p text:style-name="P9"/>
      <text:p text:style-name="P9">4.2. Wymagania szczegółowe transportu kabli</text:p>
      <text:p text:style-name="P6">B<text:span text:style-name="T4">ę</text:span>bny z kablami musz<text:span text:style-name="T4">ą </text:span>by<text:span text:style-name="T4">ć </text:span>w czasie transportu zabezpieczone przed przesuwaniem si<text:span text:style-name="T4">ę</text:span>.</text:p>
      <text:p text:style-name="P6">W żadnym przypadku nie nale<text:span text:style-name="T4">ż</text:span>y dopu<text:span text:style-name="T4">ś</text:span>ci<text:span text:style-name="T4">ć </text:span>do uderzania w zwoje kabla tarcz<text:span text:style-name="T4">ą </text:span>s<text:span text:style-name="T4">ą</text:span>siedniego b<text:span text:style-name="T4">ę</text:span>bna.</text:p>
      <text:p text:style-name="P6">B<text:span text:style-name="T4">ę</text:span>bny z kablami mo<text:span text:style-name="T4">ż</text:span>na transportowa<text:span text:style-name="T4">ć </text:span>tylko w pozycji stoj<text:span text:style-name="T4">ą</text:span>cej – na tarczach.</text:p>
      <text:p text:style-name="P6">Do zdejmowania b<text:span text:style-name="T4">ę</text:span>bnów nale<text:span text:style-name="T4">ż</text:span>y u<text:span text:style-name="T4">ż</text:span>ywa<text:span text:style-name="T4">ć </text:span>wózków podno<text:span text:style-name="T4">ś</text:span>nikowych, d<text:span text:style-name="T4">ź</text:span>wigów samochodowych lub zewn<text:span text:style-name="T4">ę</text:span>trznych.</text:p>
      <text:p text:style-name="P6">Nie wolno zrzuca<text:span text:style-name="T4">ć </text:span>b<text:span text:style-name="T4">ę</text:span>bnów bezpo<text:span text:style-name="T4">ś</text:span>rednio na ziemi<text:span text:style-name="T4">ę</text:span>.</text:p>
      <text:p text:style-name="P9"/>
      <text:p text:style-name="P9"/>
      <text:p text:style-name="P9"/>
      <text:p text:style-name="P9"/>
      <text:p text:style-name="P9"/>
      <text:p text:style-name="P9"><text:soft-page-break/>5. Wykonanie robót</text:p>
      <text:p text:style-name="P9"/>
      <text:p text:style-name="P9">5.1 Ogólne zasady wykonania robót</text:p>
      <text:p text:style-name="P6">Instalacj<text:span text:style-name="T4">ę </text:span>systemu telewizji przemysłowej nale<text:span text:style-name="T4">ż</text:span>y wykona<text:span text:style-name="T4">ć </text:span>w ostatnim etapie procesy inwestycyjnego, po zako<text:span text:style-name="T4">ń</text:span>czeniu wszelkich innych prac instalacyjnych.</text:p>
      <text:p text:style-name="P6">Roboty nale<text:span text:style-name="T4">ż</text:span>y prowadzi<text:span text:style-name="T4">ć </text:span>zgodnie z obowi<text:span text:style-name="T4">ą</text:span>zuj<text:span text:style-name="T4">ą</text:span>cymi przepisami i zatwierdzon<text:span text:style-name="T4">ą </text:span>dokumentacj<text:span text:style-name="T4">ą </text:span>projektow<text:span text:style-name="T4">ą</text:span>, w sposób niezagrażaj<text:span text:style-name="T4">ą</text:span>cy bezpiecze<text:span text:style-name="T4">ń</text:span>stwu ludzi i mienia, a tak<text:span text:style-name="T4">ż</text:span>e tak, aby nie dochodziło do pogorszenia walorów u<text:span text:style-name="T4">ż</text:span>ytkowych istniej<text:span text:style-name="T4">ą</text:span>cych elementów infrastruktury wskutek niewła<text:span text:style-name="T4">ś</text:span>ciwego wykonania robót.</text:p>
      <text:p text:style-name="P6">Wszelkie operacje technologiczne nale<text:span text:style-name="T4">ż</text:span>y wykonywa<text:span text:style-name="T4">ć </text:span>z zachowaniem:</text:p>
      <text:p text:style-name="P6">-bezpiecze<text:span text:style-name="T4">ń</text:span>stwa uczestników procesu budowlanego i ich mienia</text:p>
      <text:p text:style-name="P6">-bezpiecze<text:span text:style-name="T4">ń</text:span>stwa osób postronnych w strefie wykonywania robót</text:p>
      <text:p text:style-name="P6">-zabezpieczenia mienia znajduj<text:span text:style-name="T4">ą</text:span>cego si<text:span text:style-name="T4">ę </text:span>w pobli<text:span text:style-name="T4">ż</text:span>u miejsca robót przed zniszczeniem lub uszkodzeniem w wyniku prowadzonych robót</text:p>
      <text:p text:style-name="P6">Wykonawca ponosi odpowiedzialno<text:span text:style-name="T4">ść </text:span>za jako<text:span text:style-name="T4">ść </text:span>wykonania wszystkich elementów i rodzajów robót oraz zobowi<text:span text:style-name="T4">ą</text:span>zany jest do stosowania w czasie prowadzenia robót wszelkich przepisów dotycz<text:span text:style-name="T4">ą</text:span>cych ochrony <text:span text:style-name="T4">ś</text:span>rodowiska naturalnego. Podczas realizacji robót nale<text:span text:style-name="T4">ż</text:span>y przestrzega<text:span text:style-name="T4">ć </text:span>przepisów dotycz<text:span text:style-name="T4">ą</text:span>cych bezpiecze<text:span text:style-name="T4">ń</text:span>stwa i higieny pracy, a w szczególno<text:span text:style-name="T4">ś</text:span>ci nie wykonywa<text:span text:style-name="T4">ć </text:span>prac w warunkach niebezpiecznych, szkodliwych dla zdrowia oraz niespełniaj<text:span text:style-name="T4">ą</text:span>cych wymaga<text:span text:style-name="T4">ń </text:span>sanitarnych.</text:p>
      <text:p text:style-name="P9"/>
      <text:p text:style-name="P9">5.2 Szczegółowe zasady wykonania robót</text:p>
      <text:p text:style-name="P9"/>
      <text:p text:style-name="P9">5.2.1 Opis szczegółowych prac przy instalacji systemu okablowania.</text:p>
      <text:p text:style-name="P6">Do szczegółowych prac przy instalacji systemu okablowania strukturalnego zalicza si<text:span text:style-name="T4">ę</text:span>:</text:p>
      <text:p text:style-name="P6">budow<text:span text:style-name="T4">ę </text:span>tras kablowych</text:p>
      <text:p text:style-name="P6">budow<text:span text:style-name="T4">ę </text:span>punktów dystrybucyjnych</text:p>
      <text:p text:style-name="P6">budow<text:span text:style-name="T4">ę </text:span>gniazd użytkowników</text:p>
      <text:p text:style-name="P6">układanie kabli</text:p>
      <text:p text:style-name="P6">terminowanie kabli w osprz<text:span text:style-name="T4">ę</text:span>cie przył<text:span text:style-name="T4">ą</text:span>czeniowym</text:p>
      <text:p text:style-name="P6">prace wyko<text:span text:style-name="T4">ń</text:span>czeniowe.</text:p>
      <text:p text:style-name="P9"/>
      <text:p text:style-name="P9">5.2.2. Budowa tras kablowych.</text:p>
      <text:p text:style-name="P6">Trasy kablowe nale<text:span text:style-name="T4">ż</text:span>y zbudowa<text:span text:style-name="T4">ć </text:span>z elementów trwałych pozwalaj<text:span text:style-name="T4">ą</text:span>cych na zachowanie odpowiednich promieni gi<text:span text:style-name="T4">ę</text:span>cia wi<text:span text:style-name="T4">ą</text:span>zek kablowych na zakr<text:span text:style-name="T4">ę</text:span>tach. Warto<text:span text:style-name="T4">ś</text:span>ci minimalnych promieni gi<text:span text:style-name="T4">ę</text:span>cia kabli s<text:span text:style-name="T4">ą </text:span>podane w kartach katalogowych kabli miedzianych i <text:span text:style-name="T4">ś</text:span>wiatłowodowych.</text:p>
      <text:p text:style-name="P6">Rozmiary (pojemno<text:span text:style-name="T4">ść</text:span>) kanałów kablowych nale<text:span text:style-name="T4">ż</text:span>y dobiera<text:span text:style-name="T4">ć </text:span>w zale<text:span text:style-name="T4">ż</text:span>no<text:span text:style-name="T4">ś</text:span>ci od maksymalnej liczby kabli projektowanych w danym miejscu instalacji. Nale<text:span text:style-name="T4">ż</text:span>y przyj<text:span text:style-name="T4">ąć </text:span>zapas 20% na potrzeby ewentualnej rozbudowy systemu. Zaj<text:span text:style-name="T4">ę</text:span>to<text:span text:style-name="T4">ść ś</text:span>wiatła kanałów kablowych przez kable nale<text:span text:style-name="T4">ż</text:span>y oblicza<text:span text:style-name="T4">ć </text:span>w miejscach zakr<text:span text:style-name="T4">ę</text:span>tów kanałów kablowych. Przy całkowitym wypełnieniu <text:span text:style-name="T4">ś</text:span>wiatła kanału kablami na zakr<text:span text:style-name="T4">ę</text:span>cie kanał b<text:span text:style-name="T4">ę</text:span>dzie wówczas wypełniony w 40% na prostym odcinku.</text:p>
      <text:p text:style-name="P6"><text:soft-page-break/>Przy budowie tras kablowych pod potrzeby okablowania strukturalnego nale<text:span text:style-name="T4">ż</text:span>y wzi<text:span text:style-name="T4">ąć </text:span>pod uwag<text:span text:style-name="T4">ę </text:span>zapisy normy PN-EN 50174-2:2000 dotycz<text:span text:style-name="T4">ą</text:span>ce równoległego prowadzenia różnych instalacji w budynku, m.in. instalacji zasilaj<text:span text:style-name="T4">ą</text:span>cej, zachowuj<text:span text:style-name="T4">ą</text:span>c odpowiednie odległo<text:span text:style-name="T4">ś</text:span>ci pomi<text:span text:style-name="T4">ę</text:span>dzy okablowaniem zasilaj<text:span text:style-name="T4">ą</text:span>cym a okablowaniem strukturalnym przy jednoczesnym uwzgl<text:span text:style-name="T4">ę</text:span>dnieniu materiału, z którego zbudowane s<text:span text:style-name="T4">ą </text:span>kanały kablowe.</text:p>
      <text:p text:style-name="P6">Trasowanie</text:p>
      <text:p text:style-name="P6">przy wytyczaniu trasy nale<text:span text:style-name="T4">ż</text:span>y uwzgl<text:span text:style-name="T4">ę</text:span>dni<text:span text:style-name="T4">ć </text:span>konstrukcj<text:span text:style-name="T4">ę </text:span>budynku oraz bezkolizyjno<text:span text:style-name="T4">ść </text:span>z innymi</text:p>
      <text:p text:style-name="P6">instalacjami i urz<text:span text:style-name="T4">ą</text:span>dzeniami,trasa powinna przebiega<text:span text:style-name="T4">ć </text:span>wzdłu<text:span text:style-name="T4">ż </text:span>linii prostych równoległych i prostopadłych do <text:span text:style-name="T4">ś</text:span>cian i stropów zmieniaj<text:span text:style-name="T4">ą</text:span>c swój kierunek tylko w zale<text:span text:style-name="T4">ż</text:span>no<text:span text:style-name="T4">ś</text:span>ci od potrzeb (tynki, rozgał<text:span text:style-name="T4">ę</text:span>zienia, podej<text:span text:style-name="T4">ś</text:span>cia do urz<text:span text:style-name="T4">ą</text:span>dze<text:span text:style-name="T4">ń</text:span>), trasa przebiegu powinna by<text:span text:style-name="T4">ć </text:span>łatwo dost<text:span text:style-name="T4">ę</text:span>pna do konserwacji i remontów, trasowanie winno uwzgl<text:span text:style-name="T4">ę</text:span>dnia<text:span text:style-name="T4">ć </text:span>miejsca mocowania konstrukcji wsporczych instalacji. Nale<text:span text:style-name="T4">ż</text:span>y przestrzega<text:span text:style-name="T4">ć </text:span>utrzymania jednakowych wysoko<text:span text:style-name="T4">ś</text:span>ci zamocowania wsporników i odległo<text:span text:style-name="T4">ś</text:span>ci mi<text:span text:style-name="T4">ę</text:span>dzy punktami podparcia (zawieszenia), Instalacje w korytkach</text:p>
      <text:p text:style-name="P6">przewody w korytkach mocowa<text:span text:style-name="T4">ć </text:span>w wi<text:span text:style-name="T4">ą</text:span>zki opaskami, ł<text:span text:style-name="T4">ą</text:span>czenie ze sob<text:span text:style-name="T4">ą </text:span>odcinków prostych korytek powinno wykonywa<text:span text:style-name="T4">ć </text:span>si<text:span text:style-name="T4">ę </text:span>za pomoc<text:span text:style-name="T4">ą </text:span>ł<text:span text:style-name="T4">ą</text:span>cznika lub inny sposób podany przez producenta, przy wyst<text:span text:style-name="T4">ę</text:span>powaniu w ci<text:span text:style-name="T4">ą</text:span>gu instalacyjnym elementów rozgał<text:span text:style-name="T4">ęź</text:span>nych i odgał<text:span text:style-name="T4">ęź</text:span>nych (w miejscu zmiany kierunku trasy) nale<text:span text:style-name="T4">ż</text:span>y pod tymi elementami instalowa<text:span text:style-name="T4">ć </text:span>dodatkowe podpory, przewody w ci<text:span text:style-name="T4">ą</text:span>gach poziomych trzeba układa<text:span text:style-name="T4">ć </text:span>lu<text:span text:style-name="T4">ź</text:span>no na dnie korytek, grupy przewodów mo<text:span text:style-name="T4">ż</text:span>na ł<text:span text:style-name="T4">ą</text:span>czy<text:span text:style-name="T4">ć </text:span>w wi<text:span text:style-name="T4">ą</text:span>zki opaskami, w przypadku korytek mocowanych w płaszczy<text:span text:style-name="T4">ź</text:span>nie horyzontalnej do <text:span text:style-name="T4">ś</text:span>cian, nale<text:span text:style-name="T4">ż</text:span>y po uło<text:span text:style-name="T4">ż</text:span>eniu przewodów pomierzy<text:span text:style-name="T4">ć </text:span>ugi<text:span text:style-name="T4">ę</text:span>cie.</text:p>
      <text:p text:style-name="P6"/>
      <text:p text:style-name="P9">5.2.3. Budowa punktów dystrybucyjnych.</text:p>
      <text:p text:style-name="P6">Elementy punktów dystrybucyjnych powinny by<text:span text:style-name="T4">ć </text:span>umieszczane w stojakach b<text:span text:style-name="T4">ą</text:span>d<text:span text:style-name="T4">ź </text:span>szafach dystrybucyjnych stanowi<text:span text:style-name="T4">ą</text:span>cych zabezpieczenie pasywnych paneli krosowych, urz<text:span text:style-name="T4">ą</text:span>dze<text:span text:style-name="T4">ń </text:span>aktywnych, kabli elastycznych oraz innego sprz<text:span text:style-name="T4">ę</text:span>tu instalowanego w stelażu 19”. Z uwagi na łatwo<text:span text:style-name="T4">ść </text:span>pó<text:span text:style-name="T4">ź</text:span>niejszego administrowania systemem zaleca si<text:span text:style-name="T4">ę </text:span>stosowanie szaf o szeroko<text:span text:style-name="T4">ś</text:span>ci 800 mm, co pozwala na wygospodarowanie miejsca na pionowe prowadzenie kabli elastycznych. Ma to znaczenie szczególnie w sytuacjach, kiedy wypełnienie szafy osprz<text:span text:style-name="T4">ę</text:span>tem pasywnym i aktywnym jest duże.</text:p>
      <text:p text:style-name="P6">Szaf<text:span text:style-name="T4">ę </text:span>dystrybucyjn<text:span text:style-name="T4">ą </text:span>nale<text:span text:style-name="T4">ż</text:span>y ustawi<text:span text:style-name="T4">ć </text:span>na stałe w pomieszczeniu w ten sposób, aby zapewni<text:span text:style-name="T4">ć </text:span>pełny dost<text:span text:style-name="T4">ę</text:span>p do przodu i tyłu (min. 120 cm od kraw<text:span text:style-name="T4">ę</text:span>dzi szafy) przy pełnym otwarciu drzwi. Minimalna odległo<text:span text:style-name="T4">ść </text:span>pomi<text:span text:style-name="T4">ę</text:span>dzy <text:span text:style-name="T4">ś</text:span>cian<text:span text:style-name="T4">ą </text:span>boczn<text:span text:style-name="T4">ą </text:span>szafy a <text:span text:style-name="T4">ś</text:span>cian<text:span text:style-name="T4">ą </text:span>pomieszczenia powinna wynosi<text:span text:style-name="T4">ć </text:span>15 cm.</text:p>
      <text:p text:style-name="P6">Zaleca si<text:span text:style-name="T4">ę </text:span>prowadzenie oddzielnych wi<text:span text:style-name="T4">ą</text:span>zek kablowych do poszczególnych paneli krosowych. Nale<text:span text:style-name="T4">ż</text:span>y stosowa<text:span text:style-name="T4">ć </text:span>zapas kabli wewn<text:span text:style-name="T4">ą</text:span>trz szafy umożliwiaj<text:span text:style-name="T4">ą</text:span>cy umieszczenie panela w dowolnym miejscu stelażu 19”. Do umocowania wi<text:span text:style-name="T4">ą</text:span>zek kablowych nale<text:span text:style-name="T4">ż</text:span>y wykorzysta<text:span text:style-name="T4">ć </text:span>elementy monta<text:span text:style-name="T4">ż</text:span>owe szafy. Przy mocowaniu wi<text:span text:style-name="T4">ą</text:span>zek kablowych nale<text:span text:style-name="T4">ż</text:span>y przestrzega<text:span text:style-name="T4">ć </text:span>zasad maksymalnej siły <text:span text:style-name="T4">ś</text:span>ciskania kabla, zależnej od jego konstrukcji, podawanej w kartach katalogowych produktów.</text:p>
      <text:p text:style-name="P6">Wszystkie ekranowane panele krosowe wymagaj<text:span text:style-name="T4">ą</text:span>ce doprowadzenia potencjału uziomu budynku s<text:span text:style-name="T4">ą </text:span>wyposa<text:span text:style-name="T4">ż</text:span>one w odpowiedni zacisk. Nale<text:span text:style-name="T4">ż</text:span>y doprowadzi<text:span text:style-name="T4">ć </text:span>do nich przewód gi<text:span text:style-name="T4">ę</text:span>tki (link<text:span text:style-name="T4">ę</text:span>) w izolacji żółto-zielonej o przekroju poprzecznym min. 4 mm2 i zako<text:span text:style-name="T4">ń</text:span>czy<text:span text:style-name="T4">ć </text:span>j<text:span text:style-name="T4">ą </text:span>na wspólnej szynie uziemiaj<text:span text:style-name="T4">ą</text:span>cej szafy. Szyn<text:span text:style-name="T4">ę </text:span>uziemiaj<text:span text:style-name="T4">ą</text:span>c<text:span text:style-name="T4">ą </text:span>szafy nale<text:span text:style-name="T4">ż</text:span>y podł<text:span text:style-name="T4">ą</text:span>czy<text:span text:style-name="T4">ć </text:span>do instalacji uziemiaj<text:span text:style-name="T4">ą</text:span>cej budynku.</text:p>
      <text:p text:style-name="P9"><text:soft-page-break/>5.2.4 Układanie kabli.</text:p>
      <text:p text:style-name="P6">Przy układaniu kabli, zarówno miedzianych jak i <text:span text:style-name="T4">ś</text:span>wiatłowodowych nale<text:span text:style-name="T4">ż</text:span>y stosowa<text:span text:style-name="T4">ć </text:span>si<text:span text:style-name="T4">ę </text:span>do odpowiednich zalece<text:span text:style-name="T4">ń </text:span>producenta (tj. promienia gi<text:span text:style-name="T4">ę</text:span>cia, siły wci<text:span text:style-name="T4">ą</text:span>gania, itp.) Symetryczne kable skr<text:span text:style-name="T4">ę</text:span>tkowe nale<text:span text:style-name="T4">ż</text:span>y układa<text:span text:style-name="T4">ć </text:span>w wybudowanych kanałach kablowych w sposób odpowiadaj<text:span text:style-name="T4">ą</text:span>cy odporno<text:span text:style-name="T4">ś</text:span>ci konstrukcji kabla na wszelkie uszkodzenia mechaniczne. W szczególno<text:span text:style-name="T4">ś</text:span>ci nale<text:span text:style-name="T4">ż</text:span>y wystrzega<text:span text:style-name="T4">ć </text:span>si<text:span text:style-name="T4">ę </text:span>nadmiernego <text:span text:style-name="T4">ś</text:span>ciskania kabli, deptania po kablach ułożonych na podłodze oraz załamywania kabli na elementach konstrukcji kanałów kablowych. Przy odwijaniu kabla z b<text:span text:style-name="T4">ę</text:span>bna b<text:span text:style-name="T4">ą</text:span>d<text:span text:style-name="T4">ź </text:span>wyci<text:span text:style-name="T4">ą</text:span>ganiu kabla z pudełka nie nale<text:span text:style-name="T4">ż</text:span>y przekracza<text:span text:style-name="T4">ć </text:span>maksymalnej siły ci<text:span text:style-name="T4">ą</text:span>gni<text:span text:style-name="T4">ę</text:span>cia oraz zwraca<text:span text:style-name="T4">ć </text:span>uwag<text:span text:style-name="T4">ę </text:span>na to, by na kablu nie tworzyły si<text:span text:style-name="T4">ę </text:span>w<text:span text:style-name="T4">ę</text:span>zły ani supły. Przyj<text:span text:style-name="T4">ę</text:span>ty ogólnie promie<text:span text:style-name="T4">ń </text:span>gi<text:span text:style-name="T4">ę</text:span>cia podczas instalacji wynosi 8-krotno<text:span text:style-name="T4">ść ś</text:span>rednicy zewn<text:span text:style-name="T4">ę</text:span>trznej kabla skr<text:span text:style-name="T4">ę</text:span>tkowego.</text:p>
      <text:p text:style-name="P6">Kable <text:span text:style-name="T4">ś</text:span>wiatłowodowe przeznaczone do instalacji wewn<text:span text:style-name="T4">ą</text:span>trz budynków s<text:span text:style-name="T4">ą </text:span>szczególnie narażone na <text:span text:style-name="T4">ś</text:span>ciskanie, zgniatanie oraz załamywanie. Dlatego podczas układania czy wci<text:span text:style-name="T4">ą</text:span>gania kabli <text:span text:style-name="T4">ś</text:span>wiatłowodowych nale<text:span text:style-name="T4">ż</text:span>y zwróci<text:span text:style-name="T4">ć </text:span>szczególn<text:span text:style-name="T4">ą </text:span>uwag<text:span text:style-name="T4">ę </text:span>na to by tych kabli nie depta<text:span text:style-name="T4">ć</text:span>, zagniata<text:span text:style-name="T4">ć </text:span>i załamywa<text:span text:style-name="T4">ć</text:span>. Prawidłowy proces wci<text:span text:style-name="T4">ą</text:span>gania kabli <text:span text:style-name="T4">ś</text:span>wiatłowodowych wymaga chwytu za kevlar lub inne elementy zabezpieczaj<text:span text:style-name="T4">ą</text:span>ce włókna (np. włókna aramidowe, pr<text:span text:style-name="T4">ę</text:span>ty GRP), a nie za zewn<text:span text:style-name="T4">ę</text:span>trzn<text:span text:style-name="T4">ą </text:span>osłon<text:span text:style-name="T4">ę </text:span>kabla, która użyta do chwytu celem wci<text:span text:style-name="T4">ą</text:span>gania, mo<text:span text:style-name="T4">ż</text:span>e ulec uszkodzeniu lub osłabieniu. Przy prowadzeniu kabli w kanałach kablowych nale<text:span text:style-name="T4">ż</text:span>y różne rodzaje kabli układa<text:span text:style-name="T4">ć </text:span>w oddzielnych przegrodach kanału. Je<text:span text:style-name="T4">ś</text:span>li brak takiej możliwo<text:span text:style-name="T4">ś</text:span>ci, kable <text:span text:style-name="T4">ś</text:span>wiatłowodowe powinny by<text:span text:style-name="T4">ć </text:span>układane na wierzchu.</text:p>
      <text:p text:style-name="P9"/>
      <text:p text:style-name="P6"><text:span text:style-name="T1">5.2.5. Terminowanie kabli w osprz</text:span><text:span text:style-name="T4">ę</text:span><text:span text:style-name="T1">cie przył</text:span><text:span text:style-name="T4">ą</text:span><text:span text:style-name="T1">czeniowym.</text:span></text:p>
      <text:p text:style-name="P6">Do terminowania ko<text:span text:style-name="T4">ń</text:span>cówek kabli w osprz<text:span text:style-name="T4">ę</text:span>cie przył<text:span text:style-name="T4">ą</text:span>czeniowym nale<text:span text:style-name="T4">ż</text:span>y stosowa<text:span text:style-name="T4">ć </text:span>odpowiednie narz<text:span text:style-name="T4">ę</text:span>dzia przygotowane do konkretnego rodzaju kabla. W przypadku kabli skr<text:span text:style-name="T4">ę</text:span>tkowych najbardziej popularnymi zł<text:span text:style-name="T4">ą</text:span>czami typu IDC (insulation displacement connection) s<text:span text:style-name="T4">ą </text:span>zł<text:span text:style-name="T4">ą</text:span>cza 110 oraz LSA+. Na rynku istniej<text:span text:style-name="T4">ą </text:span>różne narz<text:span text:style-name="T4">ę</text:span>dzia do zł<text:span text:style-name="T4">ą</text:span>czy obu typów. Przed rozpocz<text:span text:style-name="T4">ę</text:span>ciem pracy nale<text:span text:style-name="T4">ż</text:span>y sprawdzi<text:span text:style-name="T4">ć</text:span>, jakie zł<text:span text:style-name="T4">ą</text:span>cza zawiera osprz<text:span text:style-name="T4">ę</text:span>t przył<text:span text:style-name="T4">ą</text:span>czeniowy i dobra<text:span text:style-name="T4">ć </text:span>odpowiednie narz<text:span text:style-name="T4">ę</text:span>dzie. Nale<text:span text:style-name="T4">ż</text:span>y też<text:span text:style-name="T4"> </text:span>zwróci<text:span text:style-name="T4">ć </text:span>uwag<text:span text:style-name="T4">ę </text:span>na stopie<text:span text:style-name="T4">ń </text:span>zużycia noża / nożyczek</text:p>
      <text:p text:style-name="P6">tn<text:span text:style-name="T4">ą</text:span>cych oraz na nastaw<text:span text:style-name="T4">ę </text:span>spr<text:span text:style-name="T4">ęż</text:span>yny dociskaj<text:span text:style-name="T4">ą</text:span>cej. W wi<text:span text:style-name="T4">ę</text:span>kszo<text:span text:style-name="T4">ś</text:span>ci przypadków narz<text:span text:style-name="T4">ę</text:span>dzie uderzeniowe powinno by<text:span text:style-name="T4">ć </text:span>ustawione w pozycji LOW (mniejsza siła docisku). Zastosowanie ustawienia HIGH (wi<text:span text:style-name="T4">ę</text:span>ksza siła docisku) mo<text:span text:style-name="T4">ż</text:span>e spowodowa<text:span text:style-name="T4">ć </text:span>zniszczenie zł<text:span text:style-name="T4">ą</text:span>cza. Nale<text:span text:style-name="T4">ż</text:span>y przestrzega<text:span text:style-name="T4">ć </text:span>zapisy instrukcji monta<text:span text:style-name="T4">ż</text:span>u osprz<text:span text:style-name="T4">ę</text:span>tu poł<text:span text:style-name="T4">ą</text:span>czeniowego w odniesieniu do zdejmowania koszulki zewn<text:span text:style-name="T4">ę</text:span>trznej kabla, rozplotu elementów ekranuj<text:span text:style-name="T4">ą</text:span>cych oraz rozkr<text:span text:style-name="T4">ę</text:span>cania poszczególnych par. Działania te maj<text:span text:style-name="T4">ą </text:span>bezpo<text:span text:style-name="T4">ś</text:span>redni wpływ na wydajno<text:span text:style-name="T4">ść </text:span>toru transmisyjnego.</text:p>
      <text:p text:style-name="P9"/>
      <text:p text:style-name="P6"><text:span text:style-name="T1">5.2.6 Zaka</text:span><text:span text:style-name="T4">ń</text:span><text:span text:style-name="T1">czanie włókien </text:span><text:span text:style-name="T4">ś</text:span><text:span text:style-name="T1">wiatłowodowych</text:span></text:p>
      <text:p text:style-name="P6">Terminowanie włókien <text:span text:style-name="T4">ś</text:span>wiatłowodowych zł<text:span text:style-name="T4">ą</text:span>czami mo<text:span text:style-name="T4">ż</text:span>e odbywa<text:span text:style-name="T4">ć </text:span>si<text:span text:style-name="T4">ę </text:span>przy zastosowaniu różnych technologii, spo<text:span text:style-name="T4">ś</text:span>ród których najwi<text:span text:style-name="T4">ę</text:span>ksz<text:span text:style-name="T4">ą </text:span>popularno<text:span text:style-name="T4">ś</text:span>ci<text:span text:style-name="T4">ą </text:span>ciesz<text:span text:style-name="T4">ą </text:span>si<text:span text:style-name="T4">ę </text:span>dzi<text:span text:style-name="T4">ś </text:span>technologie mechaniczne – z uwagi na krótki czas działania instalatora. Każda ko<text:span text:style-name="T4">ń</text:span>cówka kabla <text:span text:style-name="T4">ś</text:span>wiatłowodowego powinna by<text:span text:style-name="T4">ć </text:span>wprowadzona do obudowy (panela krosowego, puszki instalacyjnej z elementem zapasu włókien) stanowi<text:span text:style-name="T4">ą</text:span>cej ochron<text:span text:style-name="T4">ę </text:span>włókien <text:span text:style-name="T4">ś</text:span>wiatłowodowych oraz miejsce, w którym nale<text:span text:style-name="T4">ż</text:span>y przygotowa<text:span text:style-name="T4">ć </text:span>odpowiedni zapas włókien: w panelach</text:p>
      <text:p text:style-name="P6"><text:span text:style-name="T4">ś</text:span>wiatłowodowych – ok. 2 m, w puszkach instalacyjnych – od 0,5 do 1 m.</text:p>
      <text:p text:style-name="P9"/>
      <text:p text:style-name="P6"><text:soft-page-break/><text:span text:style-name="T1">2.2.7. Prace wyko</text:span><text:span text:style-name="T4">ń</text:span><text:span text:style-name="T1">czeniowe.</text:span></text:p>
      <text:p text:style-name="P6">Przez prace wyko<text:span text:style-name="T4">ń</text:span>czeniowe rozumie si<text:span text:style-name="T4">ę </text:span>uzupełnienie natynkowych tras kablowych wykonanych z listew z tworzywa kształtkami k<text:span text:style-name="T4">ą</text:span>tów płaskich, wewn<text:span text:style-name="T4">ę</text:span>trznych i zewn<text:span text:style-name="T4">ę</text:span>trznych, uzupełnienie ł<text:span text:style-name="T4">ą</text:span>czenia pokryw na prostych odcinkach ł<text:span text:style-name="T4">ą</text:span>cznikami, uzupełnienie ko<text:span text:style-name="T4">ń</text:span>cówek listew za<text:span text:style-name="T4">ś</text:span>lepkami. Widoczne nierówno<text:span text:style-name="T4">ś</text:span>ci <text:span text:style-name="T4">ś</text:span>cian po zainstalowaniu listwy nale<text:span text:style-name="T4">ż</text:span>y uzupełni<text:span text:style-name="T4">ć </text:span>silikonem lub inn<text:span text:style-name="T4">ą </text:span>mas<text:span text:style-name="T4">ą </text:span>uszczelniaj<text:span text:style-name="T4">ą</text:span>c<text:span text:style-name="T4">ą</text:span>. Je<text:span text:style-name="T4">ś</text:span>li w instalacji wykorzystuje si<text:span text:style-name="T4">ę </text:span>zamykane kanały kablowe (np. kanały metalowe z pokryw<text:span text:style-name="T4">ą</text:span>), nale<text:span text:style-name="T4">ż</text:span>y je zamkn<text:span text:style-name="T4">ąć</text:span>. Nale<text:span text:style-name="T4">ż</text:span>y zamkn<text:span text:style-name="T4">ąć </text:span>wszelkie otwory rewizyjne wykorzystywane podczas instalacji kabli. Je<text:span text:style-name="T4">ś</text:span>li wykorzystuje si<text:span text:style-name="T4">ę </text:span>tras<text:span text:style-name="T4">ę </text:span>kablow<text:span text:style-name="T4">ą </text:span>przechodz<text:span text:style-name="T4">ą</text:span>c<text:span text:style-name="T4">ą </text:span>przez granic<text:span text:style-name="T4">ę </text:span>strefy po<text:span text:style-name="T4">ż</text:span>arowej, <text:span text:style-name="T4">ś</text:span>wiatło jej otworu nale<text:span text:style-name="T4">ż</text:span>y zamkn<text:span text:style-name="T4">ąć </text:span>odpowiedni<text:span text:style-name="T4">ą </text:span>mas<text:span text:style-name="T4">ą </text:span>uszczelniaj<text:span text:style-name="T4">ą</text:span>c<text:span text:style-name="T4">ą</text:span>, charakteryzuj<text:span text:style-name="T4">ą</text:span>c<text:span text:style-name="T4">ą </text:span>si<text:span text:style-name="T4">ę </text:span>wła<text:span text:style-name="T4">ś</text:span>ciwo<text:span text:style-name="T4">ś</text:span>ciami nie gorszymi niż<text:span text:style-name="T4"> </text:span>granica strefy, zgodnie z przepisami p.poż. i przymocowa<text:span text:style-name="T4">ć </text:span>w miejscu jej instalacji przywieszk<text:span text:style-name="T4">ę </text:span>z pełn<text:span text:style-name="T4">ą </text:span>informacj<text:span text:style-name="T4">ą </text:span>o tak zbudowanej granicy strefy.</text:p>
      <text:p text:style-name="P6">Nale<text:span text:style-name="T4">ż</text:span>y oznaczy<text:span text:style-name="T4">ć </text:span>wszystkie zainstalowane elementy zgodnie z zasadami administrowania systemem okablowania, wykorzystuj<text:span text:style-name="T4">ą</text:span>c opracowany wcze<text:span text:style-name="T4">ś</text:span>niej otwarty system oznacze<text:span text:style-name="T4">ń</text:span>, pozwalaj<text:span text:style-name="T4">ą</text:span>cy na pó<text:span text:style-name="T4">ź</text:span>niejsz<text:span text:style-name="T4">ą <text:s/></text:span>rozbudow<text:span text:style-name="T4">ę </text:span>instalacji. Elementami, które nale<text:span text:style-name="T4">ż</text:span>y oznacza<text:span text:style-name="T4">ć</text:span>, s<text:span text:style-name="T4">ą</text:span>:</text:p>
      <text:p text:style-name="P6">pomieszczenia punktów dystrybucyjnych,</text:p>
      <text:p text:style-name="P6">szafy i stojaki zawieraj<text:span text:style-name="T4">ą</text:span>ce elementy systemu okablowania,</text:p>
      <text:p text:style-name="P6">poszczególne panele krosowe,</text:p>
      <text:p text:style-name="P6">poszczególne porty tych paneli,</text:p>
      <text:p text:style-name="P6">a tak<text:span text:style-name="T4">ż</text:span>e wszystkie gniazda użytkowników.</text:p>
      <text:p text:style-name="P6">Oznaczenia powinny by<text:span text:style-name="T4">ć </text:span>trwałe, wyra<text:span text:style-name="T4">ź</text:span>ne i widoczne.</text:p>
      <text:p text:style-name="P6">Po zako<text:span text:style-name="T4">ń</text:span>czeniu instalacji nale<text:span text:style-name="T4">ż</text:span>y przygotowa<text:span text:style-name="T4">ć </text:span>dokumentacj<text:span text:style-name="T4">ę </text:span>powykonawcz<text:span text:style-name="T4">ą </text:span>zawieraj<text:span text:style-name="T4">ą</text:span>c<text:span text:style-name="T4">ą</text:span></text:p>
      <text:p text:style-name="P6">nast<text:span text:style-name="T4">ę</text:span>puj<text:span text:style-name="T4">ą</text:span>ce elementy:</text:p>
      <text:p text:style-name="P6">podstawa opracowania</text:p>
      <text:p text:style-name="P6">informacje o inwestorze, inwestorze zast<text:span text:style-name="T4">ę</text:span>pczym, generalnym wykonawcy, wykonawcy rozpatrywanej instalacji</text:p>
      <text:p text:style-name="P6">opis wykonanej instalacji wraz zainstalowanych opisem wybranych technologii</text:p>
      <text:p text:style-name="P6">lista zainstalowanych komponentów: Lp. / Producent – Dostawca / Numer katalogowy/ Nazwa elementu / Ilo<text:span text:style-name="T4">ść</text:span></text:p>
      <text:p text:style-name="P6">schemat poł<text:span text:style-name="T4">ą</text:span>cze<text:span text:style-name="T4">ń </text:span>elementów instalacji</text:p>
      <text:p text:style-name="P6">podkłady budowlane wszystkich kondygnacji z naniesionymi elementami instalacji</text:p>
      <text:p text:style-name="P6">widoki szaf i stojaków w punktach dystrybucyjnych</text:p>
      <text:p text:style-name="P6">widoki wszystkich rodzajów punktów użytkowników</text:p>
      <text:p text:style-name="P6">Nale<text:span text:style-name="T4">ż</text:span>y podkre<text:span text:style-name="T4">ś</text:span>li<text:span text:style-name="T4">ć</text:span>, że informacje zawarte w dokumentacji powykonawczej musz<text:span text:style-name="T4">ą </text:span>zgadza<text:span text:style-name="T4">ć </text:span>si<text:span text:style-name="T4">ę </text:span>z rzeczywisto<text:span text:style-name="T4">ś</text:span>ci<text:span text:style-name="T4">ą</text:span>.</text:p>
      <text:p text:style-name="P9"/>
      <text:p text:style-name="P6"><text:span text:style-name="T1">6. Kontrola jako</text:span><text:span text:style-name="T4">ś</text:span><text:span text:style-name="T1">ci</text:span></text:p>
      <text:p text:style-name="P9"/>
      <text:p text:style-name="P9">6.1 Ogólne zasady kontroli</text:p>
      <text:p text:style-name="P6">Sprawdzenie robót powinno by<text:span text:style-name="T4">ć </text:span>wykonane zgodnie z obowi<text:span text:style-name="T4">ą</text:span>zuj<text:span text:style-name="T4">ą</text:span>cymi normami i przepisami. Sprawdzeniu i kontroli w czasie wykonywania robót oraz po ich zako<text:span text:style-name="T4">ń</text:span>czeniu powinno podlega<text:span text:style-name="T4">ć</text:span>:</text:p>
      <text:p text:style-name="P6">posiadanie atestów i certyfikatów na materiały i urz<text:span text:style-name="T4">ą</text:span>dzenia</text:p>
      <text:p text:style-name="P6">zgodno<text:span text:style-name="T4">ść </text:span>wykonania robót z dokumentacj<text:span text:style-name="T4">ą </text:span>projektow<text:span text:style-name="T4">ą</text:span></text:p>
      <text:p text:style-name="P6"><text:soft-page-break/>uło<text:span text:style-name="T4">ż</text:span>enie kabli</text:p>
      <text:p text:style-name="P6">monta<text:span text:style-name="T4">ż </text:span>urz<text:span text:style-name="T4">ą</text:span>dze<text:span text:style-name="T4">ń</text:span></text:p>
      <text:p text:style-name="P6">wykonanie pomiarów</text:p>
      <text:p text:style-name="P9"/>
      <text:p text:style-name="P9">6.2 Szczegółowe zasady kontroli</text:p>
      <text:p text:style-name="P9"/>
      <text:p text:style-name="P9">6.2.1 Linie kablowe</text:p>
      <text:p text:style-name="P6">Nale<text:span text:style-name="T4">ż</text:span>y sprawdzi<text:span text:style-name="T4">ć</text:span>, czy izolacja kabli nie posiada widocznych uszkodze<text:span text:style-name="T4">ń</text:span></text:p>
      <text:p text:style-name="P6">Sprawdzeniu nale<text:span text:style-name="T4">ż</text:span>y podda<text:span text:style-name="T4">ć </text:span>ci<text:span text:style-name="T4">ą</text:span>gło<text:span text:style-name="T4">ść </text:span>poszczególnych żył kabli</text:p>
      <text:p text:style-name="P6">Nale<text:span text:style-name="T4">ż</text:span>y sprawdzi<text:span text:style-name="T4">ć</text:span>, czy zachowany został odpowiedni promie<text:span text:style-name="T4">ń </text:span>gi<text:span text:style-name="T4">ę</text:span>cia kabli</text:p>
      <text:p text:style-name="P9"/>
      <text:p text:style-name="P9">6.2.2 Pomiary</text:p>
      <text:p text:style-name="P6">Okablowanie strukturalne - po wykonaniu - powinno przej<text:span text:style-name="T4">ść </text:span>testy statyczne dla przej<text:span text:style-name="T4">ść </text:span>sygnałów (dla sprawdzenia czy pary przewodów nie s<text:span text:style-name="T4">ą </text:span>zamienione na rozszyciach. Przewody rozszyte s<text:span text:style-name="T4">ą </text:span>z jednej strony w gnie<text:span text:style-name="T4">ź</text:span>dzie komputerowym na stanowisku u<text:span text:style-name="T4">ż</text:span>ytkownika a z drugiej strony w punkcie dystrybucyjnym na patch panelach czy też<text:span text:style-name="T4"> </text:span>modułach RCP - w zale<text:span text:style-name="T4">ż</text:span>no<text:span text:style-name="T4">ś</text:span>ci od systemu okablowania. Testy statyczne zawieraj<text:span text:style-name="T4">ą </text:span>tak<text:span text:style-name="T4">ż</text:span>e pomiar oporno<text:span text:style-name="T4">ś</text:span>ci poszczególnych linii.</text:p>
      <text:p text:style-name="P6">Kolejnymi testami s<text:span text:style-name="T4">ą </text:span>testy dynamiczne dla sprawdzenia parametrów linii. Poszczególne linie badane s<text:span text:style-name="T4">ą </text:span>sygnałem o kilku cz<text:span text:style-name="T4">ę</text:span>stotliwo<text:span text:style-name="T4">ś</text:span>ciach i badane s<text:span text:style-name="T4">ą </text:span>takie parametry jak: stosunek sygnał/szum, współczynniki odbicia, przesłuchy sygnału pomi<text:span text:style-name="T4">ę</text:span>dzy różnymi parami, które wpływaj<text:span text:style-name="T4">ą </text:span>na zakłócenia a tym samym mo<text:span text:style-name="T4">ż</text:span>liwo<text:span text:style-name="T4">ść </text:span>przekłamania sygnału po stronie odbiorczej linii. Okablowanie kategorii 5 powinno przej<text:span text:style-name="T4">ść </text:span>testy dla transmisji sygnału o cz<text:span text:style-name="T4">ę</text:span>stotliwo<text:span text:style-name="T4">ś</text:span>ci 100 MHz. Pozwala to na prac<text:span text:style-name="T4">ę </text:span>sieci komputerowych 100 Mb/s. Dla sieci szybszych niż<text:span text:style-name="T4"> </text:span>100 Mb/s nale<text:span text:style-name="T4">ż</text:span>y stosowa<text:span text:style-name="T4">ć </text:span>przewody odpowiednio wyższej kategorii, które mog<text:span text:style-name="T4">ą </text:span>pracowa<text:span text:style-name="T4">ć </text:span>do 600 Mb/s a nawet do 1000 Mb/s. Parametry transmisyjne (max. cz<text:span text:style-name="T4">ę</text:span>stotliwo<text:span text:style-name="T4">ść </text:span>pracy) konkretnych typów kabli podawane s<text:span text:style-name="T4">ą </text:span>przez producenta.</text:p>
      <text:p text:style-name="P6">Najcz<text:span text:style-name="T4">ęś</text:span>ciej okre<text:span text:style-name="T4">ś</text:span>lony parametr systemów MHz przekłada si<text:span text:style-name="T4">ę </text:span>na Mbit/s, co wynika z modulowania jednego bitu informacji jednym symbolem w przebiegu czasowym sygnału. Jednak przy dużych pr<text:span text:style-name="T4">ę</text:span>dko<text:span text:style-name="T4">ś</text:span>ciach transmisji np. 1Gb/systemów stosuje si<text:span text:style-name="T4">ę </text:span>cz<text:span text:style-name="T4">ę</text:span>sto metody modulowania kilku bitów informacyjnych jednym symbolem w przebiegu czasowym sygnału w efekcie czego np. na kablach pozwalaj<text:span text:style-name="T4">ą</text:span>cych na prac<text:span text:style-name="T4">ę </text:span>do 600 MHz mo<text:span text:style-name="T4">ż</text:span>na transmitowa<text:span text:style-name="T4">ć </text:span>dane systemów pr<text:span text:style-name="T4">ę</text:span>dko<text:span text:style-name="T4">ś</text:span>ci<text:span text:style-name="T4">ą </text:span>1000 Mb/s (1Gb/s). Wi<text:span text:style-name="T4">ę</text:span>kszo<text:span text:style-name="T4">ść </text:span>systemów okablowania strukturalnego zakłada max. odległo<text:span text:style-name="T4">ść </text:span>gniazda od punktu dystrybucyjnego równ<text:span text:style-name="T4">ą </text:span>100m.</text:p>
      <text:p text:style-name="P6">Wymagania dla ł<text:span text:style-name="T4">ą</text:span>cza kategorii 5 (klasa D wg. Normy ISO/IEC DIS 11801)</text:p>
      <text:p text:style-name="P6">Tłumienie dla 100 MHz: poniżej 23,2 dB,</text:p>
      <text:p text:style-name="P6">Przesłuch przy 100 MHz: powy<text:span text:style-name="T4">ż</text:span>ej 24 dB,</text:p>
      <text:p text:style-name="P6">Stosunek sygnał/szum: powyżej 4 dB,</text:p>
      <text:p text:style-name="P6">Współczynnik odbicia: powyżej 15 dB.</text:p>
      <text:p text:style-name="P9"/>
      <text:p text:style-name="P9">7. Obmiar robót</text:p>
      <text:p text:style-name="P6">Jednostkami obmiaru s<text:span text:style-name="T4">ą</text:span>:</text:p>
      <text:p text:style-name="P6">m (metr)</text:p>
      <text:p text:style-name="P6">szt (sztuka)</text:p>
      <text:p text:style-name="P6"><text:soft-page-break/>Do obliczenia należno<text:span text:style-name="T4">ś</text:span>ci przyjmuje si<text:span text:style-name="T4">ę </text:span>faktyczn<text:span text:style-name="T4">ą </text:span>długo<text:span text:style-name="T4">ść </text:span>linii kablowych oraz ilo<text:span text:style-name="T4">ść </text:span>zużytych materiałów.</text:p>
      <text:p text:style-name="P9"/>
      <text:p text:style-name="P9">8. Odbiór robót</text:p>
      <text:p text:style-name="P9"/>
      <text:p text:style-name="P6"><text:span text:style-name="T1">8.1. Sprawdzenie kompletno</text:span><text:span text:style-name="T4">ś</text:span><text:span text:style-name="T1">ci wykonanych prac</text:span></text:p>
      <text:p text:style-name="P6">Celem sprawdzenia kompletno<text:span text:style-name="T4">ś</text:span>ci wykonanych prac jest wykazanie, że w pełni wykonano wszystkie prace zwi<text:span text:style-name="T4">ą</text:span>zane z monta<text:span text:style-name="T4">ż</text:span>em instalacji oraz stwierdzenie zgodno<text:span text:style-name="T4">ś</text:span>ci ich wykonania z projektem oraz z obowi<text:span text:style-name="T4">ą</text:span>zuj<text:span text:style-name="T4">ą</text:span>cymi przepisami i zasadami technicznymi.</text:p>
      <text:p text:style-name="P6">W ramach tego etapu prac odbiorowych nale<text:span text:style-name="T4">ż</text:span>y przeprowadzi<text:span text:style-name="T4">ć </text:span>nast<text:span text:style-name="T4">ę</text:span>puj<text:span text:style-name="T4">ą</text:span>ce działania:</text:p>
      <text:p text:style-name="P6">a) Porównanie wszystkich elementów wykonanej instalacji ze specyfikacj<text:span text:style-name="T4">ą </text:span>projektow<text:span text:style-name="T4">ą</text:span>, zarówno w zakresie materiałów, jak i ilo<text:span text:style-name="T4">ś</text:span>ci</text:p>
      <text:p text:style-name="P6">b) Sprawdzenie zgodno<text:span text:style-name="T4">ś</text:span>ci wykonania instalacji z obowi<text:span text:style-name="T4">ą</text:span>zuj<text:span text:style-name="T4">ą</text:span>cymi przepisami oraz z zasadami</text:p>
      <text:p text:style-name="P6">technicznymi;</text:p>
      <text:p text:style-name="P6">c) Sprawdzenie dost<text:span text:style-name="T4">ę</text:span>pno<text:span text:style-name="T4">ś</text:span>ci dla obsługi instalacji ze wzgl<text:span text:style-name="T4">ę</text:span>du na działanie i konserwacj<text:span text:style-name="T4">ę</text:span>;</text:p>
      <text:p text:style-name="P6">d) Sprawdzenie kompletno<text:span text:style-name="T4">ś</text:span>ci dokumentów niezb<text:span text:style-name="T4">ę</text:span>dnych do eksploatacji systemu.</text:p>
      <text:p text:style-name="P6">Po wykonaniu instalacji wykonawca robót zgłasza Inwestorowi instalacj<text:span text:style-name="T4">ę </text:span>do odbioru ko<text:span text:style-name="T4">ń</text:span>cowego. Odbioru ko<text:span text:style-name="T4">ń</text:span>cowego dokonuje komisja odbiorcza powołana przez Inwestora.</text:p>
      <text:p text:style-name="P6">Odbiór ko<text:span text:style-name="T4">ń</text:span>cowy obejmuje:</text:p>
      <text:p text:style-name="P6">sprawdzenie przedstawionych dokumentów (dokumentacji powykonawczej) potwierdzenia użycia do wykonania instalacji elektrycznej i kablowej wyrobów oraz urz<text:span text:style-name="T4">ą</text:span>dze<text:span text:style-name="T4">ń </text:span>dopuszczonych do obrotu i stosowania w budownictwie, sprawdzenie zgodno<text:span text:style-name="T4">ś</text:span>ci wykonanej instalacji z umow<text:span text:style-name="T4">ą</text:span>, projektu instalacji, przepisami techniczno –budowlanymi, Polskimi Normami oraz zasadami wiedzy technicznej, ogl<text:span text:style-name="T4">ę</text:span>dziny instalacji, badania i próby monta<text:span text:style-name="T4">ż</text:span>owe (pomiary instalacji), próby rozruchowe, sporz<text:span text:style-name="T4">ą</text:span>dzenie protokołu odbioru, wykaz dokumentów zał<text:span text:style-name="T4">ą</text:span>czonych do protokołu.</text:p>
      <text:p text:style-name="P28"><text:span text:style-name="T1">9. Przepisy zwi</text:span><text:span text:style-name="T4">ą</text:span><text:span text:style-name="T1">zane</text:span></text:p>
      <text:p text:style-name="P6">1. PN-EN 50173-1: 2004 Technika informatyczna. Systemy okablowania strukturalnego. Cz<text:span text:style-name="T4">ęść </text:span>1: Wymagania ogólne i strefy biurowe.</text:p>
      <text:p text:style-name="P6">2. PN-EN 50174-1: 2000 Technika informatyczna. Instalacja okablowania. Cz<text:span text:style-name="T4">ęść </text:span>1: Specyfikacja i</text:p>
      <text:p text:style-name="P6">zapewnienie jako<text:span text:style-name="T4">ś</text:span>ci.</text:p>
      <text:p text:style-name="P6">3. PN-EN 50174-2: 2000 Technika informatyczna. Instalacja okablowania. Cz<text:span text:style-name="T4">ęść </text:span>2: <text:s/>Planowanie i wykonywanie instalacji wewn<text:span text:style-name="T4">ą</text:span>trz budynków.</text:p>
      <text:p text:style-name="P6">4. PN-EN 50346: 2004 Technika informatyczna. Instalacja okablowania. Badanie zainstalowanego okablowania.</text:p>
      <text:p text:style-name="P6">5. PN-EN 50310: Stosowanie poł<text:span text:style-name="T4">ą</text:span>cze<text:span text:style-name="T4">ń </text:span>wyrównawczych i uziemiaj<text:span text:style-name="T4">ą</text:span>cych w budynkach z zainstalowanym sprz<text:span text:style-name="T4">ę</text:span>tem informatycznym.</text:p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TimesNewRoman" svg:font-family="TimesNewRoman, 'MS Mincho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Trebuchet M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style="italic" fo:font-weight="bold" style:font-style-asian="italic" style:font-weight-asian="bold" style:font-name-complex="Arial" style:font-style-complex="italic" style:font-weight-complex="bold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Times New Roman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423cm" fo:margin-bottom="0.106cm"/>
      <style:text-properties style:font-name="Cambria" fo:font-size="11pt" style:font-size-asian="11pt" style:font-size-complex="11pt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style:font-name="Times New Roman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/>
    </style:style>
    <style:style style:name="Bez_20_odstępów" style:display-name="Bez odstępów" style:family="paragraph" style:parent-style-name="Standard">
      <style:text-properties style:font-size-complex="16pt"/>
    </style:style>
    <style:style style:name="Quotations" style:family="paragraph" style:parent-style-name="Standard" style:next-style-name="Standard" style:class="html">
      <style:text-properties fo:font-style="italic" style:font-style-asian="italic"/>
    </style:style>
    <style:style style:name="Cytat_20_intensywny" style:display-name="Cytat intensywny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class="index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" style:display-name="Zwykły tekst" style:family="paragraph" style:parent-style-name="Standard">
      <style:text-properties style:font-name="Courier New" fo:font-size="10pt" style:font-size-asian="10pt" style:font-size-complex="10pt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size-complex="14pt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Times New Roman" fo:font-style="italic" style:font-style-asian="italic" style:font-style-complex="italic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="Arial" style:font-name-complex="Arial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text-align="justify" style:justify-single-word="false" fo:hyphenation-ladder-count="no-limit" style:vertical-align="top"/>
      <style:text-properties style:font-name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12cm" fo:margin-right="0cm" fo:text-align="justify" style:justify-single-word="false" fo:hyphenation-ladder-count="no-limit" fo:text-indent="-0.512cm" style:auto-text-indent="false"/>
      <style:text-properties style:font-name="Arial" fo:font-size="9pt" style:font-size-asian="9pt" style:font-name-complex="Arial" fo:hyphenate="false" fo:hyphenation-remain-char-count="2" fo:hyphenation-push-char-count="2"/>
    </style:style>
    <style:style style:name="zal" style:family="paragraph">
      <style:paragraph-properties fo:margin-left="0cm" fo:margin-right="0cm" fo:margin-top="0cm" fo:margin-bottom="0.199cm" fo:line-height="0.457cm" fo:text-align="end" style:justify-single-word="false" fo:orphans="0" fo:widows="0" fo:hyphenation-ladder-count="no-limit" fo:text-indent="0.499cm" style:auto-text-indent="false" style:text-autospace="none"/>
      <style:text-properties fo:color="#000000" style:font-name="Times New Roman" fo:font-size="11pt" fo:language="pl" fo:country="PL" style:text-underline-style="solid" style:text-underline-width="auto" style:text-underline-color="font-color" fo:font-weight="bold" style:font-name-asian="Arial" style:font-size-asian="11pt" style:font-weight-asian="bold" style:font-name-complex="Times New Roman" style:font-size-complex="11.5pt" style:language-complex="ar" style:country-complex="SA" style:font-weight-complex="bold" fo:hyphenate="false" fo:hyphenation-remain-char-count="2" fo:hyphenation-push-char-count="2"/>
    </style:style>
    <style:style style:name="Wymienianie_20__20_1_20_st._20_o" style:display-name="Wymienianie  1 st. o" style:family="paragraph" style:parent-style-name="Standard">
      <style:paragraph-properties fo:margin-left="-2.54cm" fo:margin-right="0cm" fo:margin-top="0cm" fo:margin-bottom="0.106cm" fo:text-align="justify" style:justify-single-word="false" fo:hyphenation-ladder-count="no-limit" fo:text-indent="0cm" style:auto-text-indent="false">
        <style:tab-stops>
          <style:tab-stop style:position="5.041cm"/>
          <style:tab-stop style:position="7.541cm"/>
          <style:tab-stop style:position="13.541cm"/>
          <style:tab-stop style:position="14.542cm"/>
        </style:tab-stops>
      </style:paragraph-properties>
      <style:text-properties style:font-name="Times New Roman" style:letter-kerning="true" style:font-size-complex="10pt" fo:hyphenate="false" fo:hyphenation-remain-char-count="2" fo:hyphenation-push-char-count="2"/>
    </style:style>
    <style:style style:name="Styl_20_Wymienianie_20__20_1_20_st._20_o_20__2b__20_Przed_3a__20__20_3_20_pt" style:display-name="Styl Wymienianie  1 st. o + Przed:  3 pt" style:family="paragraph" style:parent-style-name="Wymienianie_20__20_1_20_st._20_o">
      <style:paragraph-properties fo:margin-left="0cm" fo:margin-right="0cm" fo:margin-top="0cm" fo:margin-bottom="0cm" fo:text-indent="1.249cm" style:auto-text-indent="false"/>
      <style:text-properties style:font-name="Arial" style:font-name-complex="Arial" style:font-size-complex="12pt"/>
    </style:style>
    <style:style style:name="Tekst_20_blokowy1" style:display-name="Tekst blokowy1" style:family="paragraph" style:parent-style-name="Standard">
      <style:paragraph-properties fo:margin-left="1.295cm" fo:margin-right="7.502cm" fo:line-height="0.399cm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explanatory_5f_notes" style:display-name="explanatory_notes" style:family="paragraph" style:parent-style-name="Standard">
      <style:paragraph-properties fo:margin-top="0cm" fo:margin-bottom="0.423cm" style:line-height-at-least="0.635cm" fo:text-align="justify" style:justify-single-word="false" fo:hyphenation-ladder-count="no-limit"/>
      <style:text-properties style:font-name="Arial" fo:language="en" fo:country="US" fo:hyphenate="false" fo:hyphenation-remain-char-count="2" fo:hyphenation-push-char-count="2"/>
    </style:style>
    <style:style style:name="z1" style:family="paragraph">
      <style:paragraph-properties fo:margin-top="0.3cm" fo:margin-bottom="0.353cm" fo:line-height="150%" fo:text-align="justify" style:justify-single-word="false" fo:orphans="0" fo:widows="0" fo:hyphenation-ladder-count="no-limit" style:text-autospace="none">
        <style:tab-stops>
          <style:tab-stop style:position="0.7cm"/>
        </style:tab-stops>
      </style:paragraph-properties>
      <style:text-properties fo:color="#000000" style:font-name="Times New Roman" fo:font-size="14pt" fo:language="pl" fo:country="PL" fo:font-weight="bold" style:font-name-asian="Arial" style:font-size-asian="14pt" style:font-weight-asian="bold" style:font-name-complex="Times New Roman" style:font-size-complex="11.5pt" style:language-complex="ar" style:country-complex="SA" style:font-weight-complex="bold" fo:hyphenate="false" fo:hyphenation-remain-char-count="2" fo:hyphenation-push-char-count="2"/>
    </style:style>
    <style:style style:name="z11" style:family="paragraph">
      <style:paragraph-properties fo:margin-top="0.101cm" fo:margin-bottom="0.353cm" fo:line-height="0.395cm" fo:text-align="justify" style:justify-single-word="false" fo:orphans="0" fo:widows="0" fo:hyphenation-ladder-count="no-limit" style:text-autospace="none"/>
      <style:text-properties fo:color="#000000" style:font-name="Times New Roman" fo:font-size="9.5pt" fo:language="pl" fo:country="PL" style:text-underline-style="solid" style:text-underline-width="auto" style:text-underline-color="font-color" style:font-name-asian="Arial" style:font-size-asian="9.5pt" style:font-name-complex="Times New Roman" style:font-size-complex="9.5pt" style:language-complex="ar" style:country-complex="SA" fo:hyphenate="false" fo:hyphenation-remain-char-count="2" fo:hyphenation-push-char-count="2"/>
    </style:style>
    <style:style style:name="z_5f_normal" style:display-name="z_normal" style:family="paragraph">
      <style:paragraph-properties fo:margin-left="0.7cm" fo:margin-right="0cm" fo:margin-top="0cm" fo:margin-bottom="0.353cm" fo:line-height="150%" fo:text-align="justify" style:justify-single-word="false" fo:orphans="0" fo:widows="0" fo:hyphenation-ladder-count="no-limit" fo:text-indent="0cm" style:auto-text-indent="false" style:text-autospace="none"/>
      <style:text-properties fo:color="#000000" style:font-name="Times New Roman" fo:font-size="11pt" fo:language="pl" fo:country="PL" style:font-name-asian="Arial" style:font-size-asian="11pt" style:font-name-complex="Times New Roman" style:font-size-complex="11.5pt" style:language-complex="ar" style:country-complex="SA" fo:hyphenate="false" fo:hyphenation-remain-char-count="2" fo:hyphenation-push-char-count="2"/>
    </style:style>
    <style:style style:name="z3" style:family="paragraph">
      <style:paragraph-properties fo:margin-left="0.7cm" fo:margin-right="0cm" fo:margin-top="0.101cm" fo:margin-bottom="0.353cm" fo:line-height="150%" fo:text-align="justify" style:justify-single-word="false" fo:orphans="0" fo:widows="0" fo:hyphenation-ladder-count="no-limit" fo:text-indent="0cm" style:auto-text-indent="false" fo:keep-with-next="always" style:text-autospace="none"/>
      <style:text-properties fo:color="#000000" style:font-name="Times New Roman" fo:font-size="11pt" fo:language="pl" fo:country="PL" style:font-name-asian="Arial" style:font-size-asian="11pt" style:font-name-complex="Times New Roman" style:font-size-complex="11.5pt" style:language-complex="ar" style:country-complex="SA" fo:hyphenate="false" fo:hyphenation-remain-char-count="2" fo:hyphenation-push-char-count="2"/>
    </style:style>
    <style:style style:name="z_5f_tabela" style:display-name="z_tabela" style:family="paragraph">
      <style:paragraph-properties fo:margin-left="0.199cm" fo:margin-right="0cm" fo:margin-top="0.101cm" fo:margin-bottom="0.353cm" fo:line-height="150%" fo:orphans="0" fo:widows="0" fo:hyphenation-ladder-count="no-limit" fo:text-indent="0cm" style:auto-text-indent="false" fo:padding="0cm" fo:border-left="none" fo:border-right="none" fo:border-top="0.002cm solid #000000" fo:border-bottom="none" style:text-autospace="none"/>
      <style:text-properties fo:color="#000000" style:font-name="Times New Roman" fo:font-size="11pt" fo:language="pl" fo:country="PL" style:font-name-asian="Arial" style:font-size-asian="11pt" style:font-name-complex="Times New Roman" style:font-size-complex="9pt" style:language-complex="ar" style:country-complex="SA" fo:hyphenate="false" fo:hyphenation-remain-char-count="2" fo:hyphenation-push-char-count="2"/>
    </style:style>
    <style:style style:name="KRESKA" style:family="paragraph" style:parent-style-name="z_5f_normal">
      <style:paragraph-properties fo:margin-left="-1.05cm" fo:margin-right="0cm" fo:text-indent="0cm" style:auto-text-indent="false">
        <style:tab-stops>
          <style:tab-stop style:position="1.658cm"/>
          <style:tab-stop style:position="2.551cm"/>
        </style:tab-stops>
      </style:paragraph-properties>
    </style:style>
    <style:style style:name="z_5f_normal_5f_efekt" style:display-name="z_normal_efekt" style:family="paragraph">
      <style:paragraph-properties fo:margin-left="1.201cm" fo:margin-right="0cm" fo:margin-top="0cm" fo:margin-bottom="0.353cm" fo:line-height="150%" fo:text-align="justify" style:justify-single-word="false" fo:orphans="0" fo:widows="0" fo:hyphenation-ladder-count="no-limit" fo:text-indent="-0.501cm" style:auto-text-indent="false" style:text-autospace="none"/>
      <style:text-properties fo:color="#000000" style:font-name="Times New Roman" fo:font-size="11pt" fo:language="pl" fo:country="PL" style:font-name-asian="Arial" style:font-size-asian="11pt" style:font-name-complex="Times New Roman" style:font-size-complex="11.5pt" style:language-complex="ar" style:country-complex="SA" fo:hyphenate="false" fo:hyphenation-remain-char-count="2" fo:hyphenation-push-char-count="2"/>
    </style:style>
    <style:style style:name="BOMBA" style:family="paragraph" style:parent-style-name="z_5f_normal_5f_efekt">
      <style:paragraph-properties fo:margin-left="-1.649cm" fo:margin-right="0cm" fo:text-indent="0cm" style:auto-text-indent="false">
        <style:tab-stops>
          <style:tab-stop style:position="3.15cm"/>
          <style:tab-stop style:position="4.05cm"/>
        </style:tab-stops>
      </style:paragraph-properties>
    </style:style>
    <style:style style:name="z4" style:family="paragraph">
      <style:paragraph-properties fo:margin-left="0cm" fo:margin-right="0cm" fo:margin-top="0.101cm" fo:margin-bottom="0.353cm" fo:line-height="150%" fo:text-align="justify" style:justify-single-word="false" fo:orphans="0" fo:widows="0" fo:hyphenation-ladder-count="no-limit" fo:text-indent="0.7cm" style:auto-text-indent="false" style:text-autospace="none">
        <style:tab-stops>
          <style:tab-stop style:position="1.656cm"/>
        </style:tab-stops>
      </style:paragraph-properties>
      <style:text-properties fo:color="#000000" style:font-name="Times New Roman" fo:font-size="11pt" fo:language="pl" fo:country="PL" style:font-name-asian="Arial" style:font-size-asian="11pt" style:font-name-complex="Times New Roman" style:font-size-complex="11.5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 style:text-autospace="none"/>
      <style:text-properties fo:language="en" fo:country="US" style:language-complex="en" style:country-complex="US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  <style:text-properties fo:font-size="10pt" fo:language="en" fo:country="US" style:font-size-asian="10pt" style:font-size-complex="10pt" style:language-complex="en" style:country-complex="US"/>
    </style:style>
    <style:style style:name="List_20_3" style:display-name="List 3" style:family="paragraph" style:parent-style-name="Standard" style:list-style-name="WW8Num2" style:class="list">
      <style:paragraph-properties fo:margin-left="0.499cm" fo:margin-right="0cm" fo:text-indent="0cm" style:auto-text-indent="false">
        <style:tab-stops/>
      </style:paragraph-properties>
      <style:text-properties fo:font-size="10pt" fo:language="en" fo:country="US" style:font-size-asian="10pt" style:font-size-complex="10pt" style:language-complex="en" style:country-complex="US"/>
    </style:style>
    <style:style style:name="List_20_4" style:display-name="List 4" style:family="paragraph" style:parent-style-name="Standard" style:list-style-name="WW8Num1" style:class="list">
      <style:paragraph-properties fo:margin-left="0.499cm" fo:margin-right="0cm" fo:text-indent="0cm" style:auto-text-indent="false">
        <style:tab-stops/>
      </style:paragraph-properties>
      <style:text-properties fo:font-size="10pt" fo:language="en" fo:country="US" style:font-size-asian="10pt" style:font-size-complex="10pt" style:language-complex="en" style:country-complex="US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  <style:text-properties fo:font-size="10pt" fo:language="en" fo:country="US" style:font-size-asian="10pt" style:font-size-complex="10pt" style:language-complex="en" style:country-complex="US"/>
    </style:style>
    <style:style style:name="Lista_20_wypunktowana_20_2" style:display-name="Lista wypunktowana 2" style:family="paragraph" style:parent-style-name="Standard" style:list-style-name="WW8Num11">
      <style:paragraph-properties fo:margin-left="0cm" fo:margin-right="0cm" fo:text-indent="0cm" style:auto-text-indent="false"/>
      <style:text-properties fo:font-size="10pt" fo:language="en" fo:country="US" style:font-size-asian="10pt" style:font-size-complex="10pt" style:language-complex="en" style:country-complex="US"/>
    </style:style>
    <style:style style:name="Lista_20_wypunktowana_20_3" style:display-name="Lista wypunktowana 3" style:family="paragraph" style:parent-style-name="Standard" style:list-style-name="WW8Num11">
      <style:paragraph-properties fo:margin-left="0cm" fo:margin-right="0cm" fo:text-indent="0cm" style:auto-text-indent="false"/>
      <style:text-properties fo:font-size="10pt" fo:language="en" fo:country="US" style:font-size-asian="10pt" style:font-size-complex="10pt" style:language-complex="en" style:country-complex="US"/>
    </style:style>
    <style:style style:name="Lista_20_-_20_kontynuacja" style:display-name="Lista - kontynuacja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10pt" fo:language="en" fo:country="US" style:font-size-asian="10pt" style:font-size-complex="10pt" style:language-complex="en" style:country-complex="US"/>
    </style:style>
    <style:style style:name="Lista_20_-_20_kontynuacja_20_2" style:display-name="Lista - kontynuacja 2" style:family="paragraph" style:parent-style-name="Standard">
      <style:paragraph-properties fo:margin-left="0.998cm" fo:margin-right="0cm" fo:margin-top="0cm" fo:margin-bottom="0.212cm" fo:text-indent="0cm" style:auto-text-indent="false"/>
      <style:text-properties fo:font-size="10pt" fo:language="en" fo:country="US" style:font-size-asian="10pt" style:font-size-complex="10pt" style:language-complex="en" style:country-complex="US"/>
    </style:style>
    <style:style style:name="Lista_20_-_20_kontynuacja_20_3" style:display-name="Lista - kontynuacja 3" style:family="paragraph" style:parent-style-name="Standard">
      <style:paragraph-properties fo:margin-left="1.498cm" fo:margin-right="0cm" fo:margin-top="0cm" fo:margin-bottom="0.212cm" fo:text-indent="0cm" style:auto-text-indent="false"/>
      <style:text-properties fo:font-size="10pt" fo:language="en" fo:country="US" style:font-size-asian="10pt" style:font-size-complex="10pt" style:language-complex="en" style:country-complex="US"/>
    </style:style>
    <style:style style:name="Standardowy.tekst" style:family="paragraph">
      <style:paragraph-properties fo:margin-top="0cm" fo:margin-bottom="0.353cm" fo:line-height="115%" fo:text-align="justify" style:justify-single-word="false" fo:orphans="2" fo:widows="2"/>
      <style:text-properties style:use-window-font-color="true" style:font-name="Times New Roman" fo:font-size="11pt" fo:language="en" fo:country="US" style:font-name-asian="Arial" style:font-size-asian="11pt" style:font-name-complex="Times New Roman" style:font-size-complex="11pt" style:language-complex="en" style:country-complex="US"/>
    </style:style>
    <style:style style:name="tekst_20_ost" style:display-name="tekst ost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0pt" fo:language="en" fo:country="US" style:font-size-asian="10pt" style:font-size-complex="10pt" style:language-complex="en" style:country-complex="US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  <style:text-properties fo:language="en" fo:country="US" style:language-complex="en" style:country-complex="US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fo:language="en" fo:country="US" style:font-size-asian="8pt" style:font-size-complex="8pt" style:language-complex="en" style:country-complex="US"/>
    </style:style>
    <style:style style:name="Podpis_20_pod_20_obiektem" style:display-name="Podpis pod obiektem" style:family="paragraph" style:parent-style-name="Standard" style:next-style-name="Standard">
      <style:text-properties fo:color="#4f81bd" fo:font-size="9pt" fo:language="en" fo:country="US" fo:font-weight="bold" style:font-size-asian="9pt" style:font-weight-asian="bold" style:font-size-complex="9pt" style:language-complex="en" style:country-complex="US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-0.026cm" fo:margin-right="0cm" fo:text-align="justify" style:justify-single-word="false" fo:hyphenation-ladder-count="no-limit" fo:text-indent="0cm" style:auto-text-indent="false"/>
      <style:text-properties style:font-name="Times New Roman" style:font-size-complex="10pt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language="en" fo:country="US" style:language-complex="en" style:country-complex="US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/>
      <style:text-properties style:font-name="Times New Roman" fo:hyphenate="false" fo:hyphenation-remain-char-count="2" fo:hyphenation-push-char-count="2"/>
    </style:style>
    <style:style style:name="Default_20_Text" style:display-name="Default Text" style:family="paragraph" style:parent-style-name="Standard">
      <style:text-properties style:font-name="Times New Roman" style:font-size-complex="10pt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style:font-name="Times New Roman" style:font-size-complex="10pt"/>
    </style:style>
    <style:style style:name="Body_20_Text_20_Indent_20_2" style:display-name="Body Text Indent 2" style:family="paragraph" style:parent-style-name="Standard">
      <style:paragraph-properties fo:margin-left="3.501cm" fo:margin-right="0cm" fo:text-align="justify" style:justify-single-word="false" fo:text-indent="-3.501cm" style:auto-text-indent="false" style:text-autospace="none" style:punctuation-wrap="simple" style:vertical-align="baseline"/>
      <style:text-properties style:font-name="Times New Roman" style:font-size-complex="10pt"/>
    </style:style>
    <style:style style:name="Footnote" style:family="paragraph" style:parent-style-name="Standard" style:class="extra">
      <style:text-properties style:font-name="Times New Roman"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Times New Roman"/>
    </style:style>
    <style:style style:name="FR1" style:family="paragraph">
      <style:paragraph-properties fo:margin-top="0.247cm" fo:margin-bottom="0cm" fo:orphans="0" fo:widows="0"/>
      <style:text-properties style:use-window-font-color="true" style:font-name="Arial" fo:font-size="8pt" fo:language="pl" fo:country="PL" fo:font-weight="bold" style:font-name-asian="Arial" style:font-size-asian="8pt" style:font-weight-asian="bold" style:font-name-complex="Times New Roman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/>
    </style:style>
    <style:style style:name="WW8Num2z0" style:family="text">
      <style:text-properties style:font-name="Symbol"/>
    </style:style>
    <style:style style:name="WW8Num8z0" style:family="text">
      <style:text-properties style:font-name="Times New Roman" style:font-name-complex="Times New Roman"/>
    </style:style>
    <style:style style:name="WW8Num10z0" style:family="text">
      <style:text-properties style:font-name="Symbol"/>
    </style:style>
    <style:style style:name="WW8Num10z1" style:family="text">
      <style:text-properties fo:color="#000000"/>
    </style:style>
    <style:style style:name="WW8Num11z0" style:family="text">
      <style:text-properties style:font-name="Times New Roman"/>
    </style:style>
    <style:style style:name="WW8Num12z0" style:family="text">
      <style:text-properties style:font-name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fo:color="#000000" style:font-name="Times New Roman" fo:font-size="8pt" style:font-size-asian="8pt" style:font-name-complex="Times New Roman"/>
    </style:style>
    <style:style style:name="WW8Num13z1" style:family="text">
      <style:text-properties style:font-name="Times New Roman" style:font-name-complex="Times New Roman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St1z0" style:family="text">
      <style:text-properties style:font-name="Calibri" style:font-name-complex="Times New Roman"/>
    </style:style>
    <style:style style:name="WW8NumSt2z0" style:family="text">
      <style:text-properties style:font-name="Calibri" style:font-name-complex="Times New Roman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agłówek_20_2_20_Znak" style:display-name="Nagłówek 2 Znak" style:family="text" style:parent-style-name="Domyślna_20_czcionka_20_akapitu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główek_20_3_20_Znak" style:display-name="Nagłówek 3 Znak" style:family="text" style:parent-style-name="Domyślna_20_czcionka_20_akapitu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Nagłówek_20_4_20_Znak" style:display-name="Nagłówek 4 Znak" style:family="text" style:parent-style-name="Domyślna_20_czcionka_20_akapitu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Nagłówek_20_5_20_Znak" style:display-name="Nagłówek 5 Znak" style:family="text" style:parent-style-name="Domyślna_20_czcionka_20_akapitu">
      <style:text-properties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główek_20_6_20_Znak" style:display-name="Nagłówek 6 Znak" style:family="text" style:parent-style-name="Domyślna_20_czcionka_20_akapitu">
      <style:text-properties fo:font-weight="bold" style:font-weight-asian="bold" style:font-name-complex="Times New Roman" style:font-weight-complex="bold"/>
    </style:style>
    <style:style style:name="Nagłówek_20_7_20_Znak" style:display-name="Nagłówek 7 Znak" style:family="text" style:parent-style-name="Domyślna_20_czcionka_20_akapitu">
      <style:text-properties fo:font-size="12pt" style:font-size-asian="12pt" style:font-name-complex="Times New Roman" style:font-size-complex="12pt"/>
    </style:style>
    <style:style style:name="Nagłówek_20_8_20_Znak" style:display-name="Nagłówek 8 Znak" style:family="text" style:parent-style-name="Domyślna_20_czcionka_20_akapitu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Nagłówek_20_9_20_Znak" style:display-name="Nagłówek 9 Znak" style:family="text" style:parent-style-name="Domyślna_20_czcionka_20_akapitu">
      <style:text-properties style:font-name="Cambria" style:font-name-complex="Times New Roman"/>
    </style:style>
    <style:style style:name="Tytuł_20_Znak" style:display-name="Tytuł Znak" style:family="text" style:parent-style-name="Domyślna_20_czcionka_20_akapit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Podtytuł_20_Znak" style:display-name="Podtytuł Znak" style:family="text" style:parent-style-name="Domyślna_20_czcionka_20_akapitu">
      <style:text-properties style:font-name="Cambria" fo:font-size="12pt" style:font-size-asian="12pt" style:font-name-complex="Times New Roman" style:font-size-complex="12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name-complex="Times New Roman" style:font-weight-complex="bold"/>
    </style:style>
    <style:style style:name="Emphasis" style:family="text" style:parent-style-name="Domyślna_20_czcionka_20_akapitu">
      <style:text-properties style:font-name="Calibri" fo:font-style="italic" fo:font-weight="bold" style:font-style-asian="italic" style:font-weight-asian="bold" style:font-name-complex="Times New Roman" style:font-style-complex="italic"/>
    </style:style>
    <style:style style:name="Cytat_20_Znak" style:display-name="Cytat Znak" style:family="text" style:parent-style-name="Domyślna_20_czcionka_20_akapitu">
      <style:text-properties fo:font-size="12pt" fo:font-style="italic" style:font-size-asian="12pt" style:font-style-asian="italic" style:font-name-complex="Times New Roman" style:font-size-complex="12pt"/>
    </style:style>
    <style:style style:name="Cytat_20_intensywny_20_Znak" style:display-name="Cytat intensywny Znak" style:family="text" style:parent-style-name="Domyślna_20_czcionka_20_akapitu">
      <style:text-properties fo:font-size="12pt" fo:font-style="italic" fo:font-weight="bold" style:font-size-asian="12pt" style:font-style-asian="italic" style:font-weight-asian="bold" style:font-name-complex="Times New Roman"/>
    </style:style>
    <style:style style:name="Wyróżnienie_20_delikatne" style:display-name="Wyróżnienie delikatne" style:family="text" style:parent-style-name="Domyślna_20_czcionka_20_akapitu">
      <style:text-properties fo:color="#5a5a5a" fo:font-style="italic" style:font-style-asian="italic"/>
    </style:style>
    <style:style style:name="Wyróżnienie_20_intensywne" style:display-name="Wyróżnienie intensywne" style:family="text" style:parent-style-name="Domyślna_20_czcionka_20_akapitu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/>
    </style:style>
    <style:style style:name="Odwołanie_20_delikatne" style:display-name="Odwołanie delikatne" style:family="text" style:parent-style-name="Domyślna_20_czcionka_20_akapitu">
      <style:text-properties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Odwołanie_20_intensywne" style:display-name="Odwołanie intensywne" style:family="text" style:parent-style-name="Domyślna_20_czcionka_20_akapitu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ytuł_20_książki" style:display-name="Tytuł książki" style:family="text" style:parent-style-name="Domyślna_20_czcionka_20_akapitu">
      <style:text-properties style:font-name="Cambria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Nagłówek_20_Znak" style:display-name="Nagłówek Znak" style:family="text" style:parent-style-name="Domyślna_20_czcionka_20_akapitu">
      <style:text-properties fo:font-size="12pt" fo:language="pl" fo:country="PL" style:font-size-asian="12pt" style:font-name-complex="Times New Roman" style:font-size-complex="12pt"/>
    </style:style>
    <style:style style:name="Stopka_20_Znak" style:display-name="Stopka Znak" style:family="text" style:parent-style-name="Domyślna_20_czcionka_20_akapitu">
      <style:text-properties fo:font-size="12pt" fo:language="pl" fo:country="PL" style:font-size-asian="12pt" style:font-name-complex="Times New Roman" style:font-size-complex="12pt"/>
    </style:style>
    <style:style style:name="Zwykły_20_tekst_20_Znak" style:display-name="Zwykły tekst Znak" style:family="text" style:parent-style-name="Domyślna_20_czcionka_20_akapitu">
      <style:text-properties style:font-name="Courier New" style:font-name-complex="Times New Roman"/>
    </style:style>
    <style:style style:name="WW8Num7z0" style:family="text">
      <style:text-properties fo:color="#000000" style:font-name="Times New Roman" fo:font-size="8pt" style:font-size-asian="8pt" style:font-name-complex="Times New Roman"/>
    </style:style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5z0" style:family="text">
      <style:text-properties fo:color="#000000" style:font-name="Times New Roman" fo:font-size="8pt" style:font-size-asian="8pt" style:font-name-complex="Times New Roman"/>
    </style:style>
    <style:style style:name="Absatz-Standardschriftart" style:family="text"/>
    <style:style style:name="WW8Num16z0" style:family="text">
      <style:text-properties fo:color="#000000" style:font-name="Times New Roman" fo:font-size="8pt" style:font-size-asian="8pt" style:font-name-complex="Times New Roman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fo:color="#000000" style:font-name="Arial" fo:font-size="12pt" style:font-size-asian="12pt" style:font-name-complex="Times New Roman" style:font-size-complex="12pt"/>
    </style:style>
    <style:style style:name="WW8Num17z0" style:family="text">
      <style:text-properties fo:color="#000000" style:font-name="Times New Roman" fo:font-size="8pt" style:font-size-asian="8pt" style:font-name-complex="Times New Roman"/>
    </style:style>
    <style:style style:name="WW8Num18z0" style:family="text">
      <style:text-properties fo:color="#000000" style:font-name="Times New Roman" fo:font-size="8pt" style:font-size-asian="8pt" style:font-name-complex="Times New Roman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8z4" style:family="text">
      <style:text-properties style:font-name="Courier New"/>
    </style:style>
    <style:style style:name="WW8Num19z1" style:family="text">
      <style:text-properties style:font-name="Times New Roman" style:font-name-complex="Times New Roman"/>
    </style:style>
    <style:style style:name="WW8Num21z0" style:family="text">
      <style:text-properties fo:color="#000000" style:font-name="Times New Roman" fo:font-size="8pt" style:font-size-asian="8pt" style:font-name-complex="Times New Roman"/>
    </style:style>
    <style:style style:name="WW8Num22z0" style:family="text">
      <style:text-properties fo:color="#000000" style:font-name="Times New Roman" fo:font-size="8pt" style:font-size-asian="8pt" style:font-name-complex="Times New Roman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5z0" style:family="text">
      <style:text-properties style:font-name="Symbol"/>
    </style:style>
    <style:style style:name="WW8Num13z4" style:family="text">
      <style:text-properties style:font-name="Courier New"/>
    </style:style>
    <style:style style:name="WW8Num13z5" style:family="text">
      <style:text-properties style:font-name="Wingdings"/>
    </style:style>
    <style:style style:name="WW8Num14z2" style:family="text">
      <style:text-properties style:font-name="Wingdings"/>
    </style:style>
    <style:style style:name="WW8Num15z1" style:family="text">
      <style:text-properties style:font-name="Times New Roman" style:font-name-complex="Times New Roman"/>
    </style:style>
    <style:style style:name="WW8Num15z3" style:family="text">
      <style:text-properties style:font-name="Symbol"/>
    </style:style>
    <style:style style:name="WW8Num15z4" style:family="text">
      <style:text-properties style:font-name="Courier New"/>
    </style:style>
    <style:style style:name="WW8Num15z5" style:family="text">
      <style:text-properties style:font-name="Wingdings"/>
    </style:style>
    <style:style style:name="WW8Num16z1" style:family="text">
      <style:text-properties style:font-name="Times New Roman" style:font-name-complex="Times New Roman"/>
    </style:style>
    <style:style style:name="WW8Num16z3" style:family="text">
      <style:text-properties style:font-name="Symbol"/>
    </style:style>
    <style:style style:name="WW8Num16z4" style:family="text">
      <style:text-properties style:font-name="Courier New"/>
    </style:style>
    <style:style style:name="WW8Num16z5" style:family="text">
      <style:text-properties style:font-name="Wingdings"/>
    </style:style>
    <style:style style:name="WW8Num17z1" style:family="text">
      <style:text-properties style:font-name="Times New Roman" style:font-name-complex="Times New Roman"/>
    </style:style>
    <style:style style:name="WW8Num17z3" style:family="text">
      <style:text-properties style:font-name="Symbol"/>
    </style:style>
    <style:style style:name="WW8Num17z4" style:family="text">
      <style:text-properties style:font-name="Courier New"/>
    </style:style>
    <style:style style:name="WW8Num17z5" style:family="text">
      <style:text-properties style:font-name="Wingdings"/>
    </style:style>
    <style:style style:name="WW8Num18z1" style:family="text">
      <style:text-properties style:font-name="Times New Roman" style:font-name-complex="Times New Roman"/>
    </style:style>
    <style:style style:name="WW8Num18z5" style:family="text">
      <style:text-properties style:font-name="Wingdings"/>
    </style:style>
    <style:style style:name="WW8Num19z0" style:family="text">
      <style:text-properties fo:color="#000000" style:font-name="Times New Roman" fo:font-size="8pt" style:font-size-asian="8pt" style:font-name-complex="Times New Roman"/>
    </style:style>
    <style:style style:name="WW8Num19z3" style:family="text">
      <style:text-properties style:font-name="Symbol"/>
    </style:style>
    <style:style style:name="WW8Num19z4" style:family="text">
      <style:text-properties style:font-name="Courier New"/>
    </style:style>
    <style:style style:name="WW8Num19z5" style:family="text">
      <style:text-properties style:font-name="Wingdings"/>
    </style:style>
    <style:style style:name="WW8Num20z0" style:family="text">
      <style:text-properties fo:color="#000000" style:font-name="Times New Roman" fo:font-size="8pt" style:font-size-asian="8pt" style:font-name-complex="Times New Roman"/>
    </style:style>
    <style:style style:name="WW8Num20z1" style:family="text">
      <style:text-properties style:font-name="Times New Roman" style:font-name-complex="Times New Roman"/>
    </style:style>
    <style:style style:name="WW8Num20z3" style:family="text">
      <style:text-properties style:font-name="Symbol"/>
    </style:style>
    <style:style style:name="WW8Num20z4" style:family="text">
      <style:text-properties style:font-name="Courier New"/>
    </style:style>
    <style:style style:name="WW8Num20z5" style:family="text">
      <style:text-properties style:font-name="Wingdings"/>
    </style:style>
    <style:style style:name="WW8Num21z1" style:family="text">
      <style:text-properties style:font-name="Times New Roman" style:font-name-complex="Times New Roman"/>
    </style:style>
    <style:style style:name="WW8Num21z3" style:family="text">
      <style:text-properties style:font-name="Symbol"/>
    </style:style>
    <style:style style:name="WW8Num21z4" style:family="text">
      <style:text-properties style:font-name="Courier New"/>
    </style:style>
    <style:style style:name="WW8Num21z5" style:family="text">
      <style:text-properties style:font-name="Wingdings"/>
    </style:style>
    <style:style style:name="WW8Num22z1" style:family="text">
      <style:text-properties style:font-name="Times New Roman" style:font-name-complex="Times New Roman"/>
    </style:style>
    <style:style style:name="WW8Num22z3" style:family="text">
      <style:text-properties style:font-name="Symbol"/>
    </style:style>
    <style:style style:name="WW8Num22z4" style:family="text">
      <style:text-properties style:font-name="Courier New"/>
    </style:style>
    <style:style style:name="WW8Num22z5" style:family="text">
      <style:text-properties style:font-name="Wingdings"/>
    </style:style>
    <style:style style:name="WW8Num23z0" style:family="text">
      <style:text-properties fo:color="#000000" style:font-name="Times New Roman" fo:font-size="8pt" style:font-size-asian="8pt" style:font-name-complex="Times New Roman"/>
    </style:style>
    <style:style style:name="WW8Num23z1" style:family="text">
      <style:text-properties style:font-name="Times New Roman" style:font-name-complex="Times New Roman"/>
    </style:style>
    <style:style style:name="WW8Num23z3" style:family="text">
      <style:text-properties style:font-name="Symbol"/>
    </style:style>
    <style:style style:name="WW8Num23z4" style:family="text">
      <style:text-properties style:font-name="Courier New"/>
    </style:style>
    <style:style style:name="WW8Num23z5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6z0" style:family="text">
      <style:text-properties fo:color="#000000" style:font-name="Times New Roman" fo:font-size="8pt" style:font-size-asian="8pt" style:font-name-complex="Times New Roman"/>
    </style:style>
    <style:style style:name="WW8Num26z1" style:family="text">
      <style:text-properties style:font-name="Times New Roman" style:font-name-complex="Times New Roman"/>
    </style:style>
    <style:style style:name="WW8Num26z3" style:family="text">
      <style:text-properties style:font-name="Symbol"/>
    </style:style>
    <style:style style:name="WW8Num26z4" style:family="text">
      <style:text-properties style:font-name="Courier New"/>
    </style:style>
    <style:style style:name="WW8Num26z5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fo:color="#000000" style:font-name="Times New Roman" fo:font-size="8pt" style:font-size-asian="8pt" style:font-name-complex="Times New Roman"/>
    </style:style>
    <style:style style:name="WW8Num28z1" style:family="text">
      <style:text-properties style:font-name="Times New Roman" style:font-name-complex="Times New Roman"/>
    </style:style>
    <style:style style:name="WW8Num28z3" style:family="text">
      <style:text-properties style:font-name="Symbol"/>
    </style:style>
    <style:style style:name="WW8Num28z4" style:family="text">
      <style:text-properties style:font-name="Courier New"/>
    </style:style>
    <style:style style:name="WW8Num28z5" style:family="text">
      <style:text-properties style:font-name="Wingdings"/>
    </style:style>
    <style:style style:name="WW8Num29z0" style:family="text">
      <style:text-properties fo:color="#000000" style:font-name="Times New Roman" fo:font-size="8pt" style:font-size-asian="8pt" style:font-name-complex="Times New Roman"/>
    </style:style>
    <style:style style:name="WW8Num29z1" style:family="text">
      <style:text-properties style:font-name="Times New Roman" style:font-name-complex="Times New Roman"/>
    </style:style>
    <style:style style:name="WW8Num29z3" style:family="text">
      <style:text-properties style:font-name="Symbol"/>
    </style:style>
    <style:style style:name="WW8Num29z4" style:family="text">
      <style:text-properties style:font-name="Courier New"/>
    </style:style>
    <style:style style:name="WW8Num29z5" style:family="text">
      <style:text-properties style:font-name="Wingdings"/>
    </style:style>
    <style:style style:name="WW8Num30z0" style:family="text">
      <style:text-properties fo:color="#000000" style:font-name="Times New Roman" fo:font-size="8pt" style:font-size-asian="8pt" style:font-name-complex="Times New Roman"/>
    </style:style>
    <style:style style:name="WW8Num30z1" style:family="text">
      <style:text-properties style:font-name="Times New Roman" style:font-name-complex="Times New Roman"/>
    </style:style>
    <style:style style:name="WW8Num30z3" style:family="text">
      <style:text-properties style:font-name="Symbol"/>
    </style:style>
    <style:style style:name="WW8Num30z4" style:family="text">
      <style:text-properties style:font-name="Courier New"/>
    </style:style>
    <style:style style:name="WW8Num30z5" style:family="text">
      <style:text-properties style:font-name="Wingdings"/>
    </style:style>
    <style:style style:name="WW8Num31z0" style:family="text">
      <style:text-properties fo:color="#000000" style:font-name="Times New Roman" fo:font-size="8pt" style:font-size-asian="8pt" style:font-name-complex="Times New Roman"/>
    </style:style>
    <style:style style:name="WW8Num31z1" style:family="text">
      <style:text-properties style:font-name="Times New Roman" style:font-name-complex="Times New Roman"/>
    </style:style>
    <style:style style:name="WW8Num31z3" style:family="text">
      <style:text-properties style:font-name="Symbol"/>
    </style:style>
    <style:style style:name="WW8Num31z4" style:family="text">
      <style:text-properties style:font-name="Courier New"/>
    </style:style>
    <style:style style:name="WW8Num31z5" style:family="text">
      <style:text-properties style:font-name="Wingdings"/>
    </style:style>
    <style:style style:name="WW8Num32z0" style:family="text">
      <style:text-properties fo:color="#000000" style:font-name="Times New Roman" fo:font-size="8pt" style:font-size-asian="8pt" style:font-name-complex="Times New Roman"/>
    </style:style>
    <style:style style:name="WW8Num32z1" style:family="text">
      <style:text-properties style:font-name="Times New Roman" style:font-name-complex="Times New Roman"/>
    </style:style>
    <style:style style:name="WW8Num32z3" style:family="text">
      <style:text-properties style:font-name="Symbol"/>
    </style:style>
    <style:style style:name="WW8Num32z4" style:family="text">
      <style:text-properties style:font-name="Courier New"/>
    </style:style>
    <style:style style:name="WW8Num32z5" style:family="text">
      <style:text-properties style:font-name="Wingdings"/>
    </style:style>
    <style:style style:name="WW8Num33z0" style:family="text">
      <style:text-properties style:font-name="Times New Roman"/>
    </style:style>
    <style:style style:name="WW8Num34z0" style:family="text">
      <style:text-properties fo:color="#000000"/>
    </style:style>
    <style:style style:name="WW8Num37z0" style:family="text">
      <style:text-properties fo:font-style="normal" fo:font-weight="bold" style:font-style-asian="normal" style:font-weight-asian="bold"/>
    </style:style>
    <style:style style:name="WW8Num48z0" style:family="text">
      <style:text-properties style:font-name="Times New Roman" style:font-name-asian="Times New Roman" style:font-name-complex="Times New Roman"/>
    </style:style>
    <style:style style:name="WW8Num48z1" style:family="text">
      <style:text-properties style:font-name="Courier New"/>
    </style:style>
    <style:style style:name="WW8Num48z2" style:family="text">
      <style:text-properties style:font-name="Wingdings"/>
    </style:style>
    <style:style style:name="WW8Num48z3" style:family="text">
      <style:text-properties style:font-name="Symbol"/>
    </style:style>
    <style:style style:name="WW8Num57z0" style:family="text">
      <style:text-properties style:font-name="Symbol"/>
    </style:style>
    <style:style style:name="WW8Num57z1" style:family="text">
      <style:text-properties style:font-name="Courier New"/>
    </style:style>
    <style:style style:name="WW8Num57z2" style:family="text">
      <style:text-properties style:font-name="Wingdings"/>
    </style:style>
    <style:style style:name="WW8Num58z2" style:family="text">
      <style:text-properties fo:font-size="10pt" fo:font-style="normal" fo:font-weight="normal" style:font-size-asian="10pt" style:font-style-asian="normal" style:font-weight-asian="normal"/>
    </style:style>
    <style:style style:name="WW8Num59z4" style:family="text">
      <style:text-properties fo:font-size="10pt" fo:font-style="normal" fo:font-weight="normal" style:font-size-asian="10pt" style:font-style-asian="normal" style:font-weight-asian="normal"/>
    </style:style>
    <style:style style:name="WW8Num67z8" style:family="text">
      <style:text-properties style:font-name="Symbol"/>
    </style:style>
    <style:style style:name="WW8Num75z0" style:family="text">
      <style:text-properties style:font-name="Symbol"/>
    </style:style>
    <style:style style:name="WW8Num76z0" style:family="text">
      <style:text-properties style:font-name="Times New Roman" style:font-name-asian="Times New Roman" style:font-name-complex="Times New Roman"/>
    </style:style>
    <style:style style:name="WW8Num76z1" style:family="text">
      <style:text-properties style:font-name="Courier New"/>
    </style:style>
    <style:style style:name="WW8Num76z2" style:family="text">
      <style:text-properties style:font-name="Wingdings"/>
    </style:style>
    <style:style style:name="WW8Num76z3" style:family="text">
      <style:text-properties style:font-name="Symbol"/>
    </style:style>
    <style:style style:name="WW8Num78z0" style:family="text">
      <style:text-properties style:font-name="Times New Roman" style:font-name-asian="Times New Roman" style:font-name-complex="Times New Roman"/>
    </style:style>
    <style:style style:name="WW8Num78z1" style:family="text">
      <style:text-properties style:font-name="Courier New"/>
    </style:style>
    <style:style style:name="WW8Num78z2" style:family="text">
      <style:text-properties style:font-name="Wingdings"/>
    </style:style>
    <style:style style:name="WW8Num78z3" style:family="text">
      <style:text-properties style:font-name="Symbol"/>
    </style:style>
    <style:style style:name="WW8Num85z0" style:family="text">
      <style:text-properties style:font-name="Symbol"/>
    </style:style>
    <style:style style:name="WW8Num85z1" style:family="text">
      <style:text-properties style:font-name="Courier New"/>
    </style:style>
    <style:style style:name="WW8Num85z2" style:family="text">
      <style:text-properties style:font-name="Wingdings"/>
    </style:style>
    <style:style style:name="WW8Num87z0" style:family="text">
      <style:text-properties fo:font-style="normal" fo:font-weight="normal" style:font-style-asian="normal" style:font-weight-asian="normal"/>
    </style:style>
    <style:style style:name="WW8Num101z0" style:family="text">
      <style:text-properties style:font-name="Wingdings"/>
    </style:style>
    <style:style style:name="WW8Num101z1" style:family="text">
      <style:text-properties style:font-name="Courier New"/>
    </style:style>
    <style:style style:name="WW8Num101z3" style:family="text">
      <style:text-properties style:font-name="Symbol"/>
    </style:style>
    <style:style style:name="WW8Num104z0" style:family="text">
      <style:text-properties style:font-name="Times New Roman" style:font-name-asian="Times New Roman" style:font-name-complex="Times New Roman"/>
    </style:style>
    <style:style style:name="WW8Num104z1" style:family="text">
      <style:text-properties style:font-name="Courier New"/>
    </style:style>
    <style:style style:name="WW8Num104z2" style:family="text">
      <style:text-properties style:font-name="Wingdings"/>
    </style:style>
    <style:style style:name="WW8Num104z3" style:family="text">
      <style:text-properties style:font-name="Symbol"/>
    </style:style>
    <style:style style:name="WW8Num108z0" style:family="text">
      <style:text-properties style:font-name="Wingdings"/>
    </style:style>
    <style:style style:name="WW8Num108z1" style:family="text">
      <style:text-properties style:font-name="Courier New"/>
    </style:style>
    <style:style style:name="WW8Num108z3" style:family="text">
      <style:text-properties style:font-name="Symbol"/>
    </style:style>
    <style:style style:name="WW8Num116z0" style:family="text">
      <style:text-properties style:font-name="Times New Roman" style:font-name-complex="Times New Roman"/>
    </style:style>
    <style:style style:name="WW8Num116z1" style:family="text">
      <style:text-properties style:font-name="Courier New"/>
    </style:style>
    <style:style style:name="WW8Num116z2" style:family="text">
      <style:text-properties style:font-name="Wingdings"/>
    </style:style>
    <style:style style:name="WW8Num116z3" style:family="text">
      <style:text-properties style:font-name="Symbol"/>
    </style:style>
    <style:style style:name="WW8Num131z0" style:family="text">
      <style:text-properties style:font-name="Wingdings"/>
    </style:style>
    <style:style style:name="WW8Num131z1" style:family="text">
      <style:text-properties style:font-name="Courier New"/>
    </style:style>
    <style:style style:name="WW8Num131z3" style:family="text">
      <style:text-properties style:font-name="Symbol"/>
    </style:style>
    <style:style style:name="WW8Num135z0" style:family="text">
      <style:text-properties style:font-name="Times New Roman" style:font-name-asian="Times New Roman" style:font-name-complex="Times New Roman"/>
    </style:style>
    <style:style style:name="WW8Num135z1" style:family="text">
      <style:text-properties style:font-name="Courier New"/>
    </style:style>
    <style:style style:name="WW8Num135z2" style:family="text">
      <style:text-properties style:font-name="Wingdings"/>
    </style:style>
    <style:style style:name="WW8Num135z3" style:family="text">
      <style:text-properties style:font-name="Symbol"/>
    </style:style>
    <style:style style:name="WW8Num137z0" style:family="text">
      <style:text-properties style:font-name="Times New Roman" fo:font-weight="normal" style:font-weight-asian="normal" style:font-name-complex="Times New Roman"/>
    </style:style>
    <style:style style:name="WW8Num139z0" style:family="text">
      <style:text-properties style:font-name="Times New Roman" style:font-name-asian="Times New Roman" style:font-name-complex="Times New Roman"/>
    </style:style>
    <style:style style:name="WW8Num139z1" style:family="text">
      <style:text-properties style:font-name="Courier New"/>
    </style:style>
    <style:style style:name="WW8Num139z2" style:family="text">
      <style:text-properties style:font-name="Wingdings"/>
    </style:style>
    <style:style style:name="WW8Num139z3" style:family="text">
      <style:text-properties style:font-name="Symbol"/>
    </style:style>
    <style:style style:name="WW8Num142z0" style:family="text">
      <style:text-properties style:font-name="Times New Roman" style:font-name-asian="Times New Roman" style:font-name-complex="Times New Roman"/>
    </style:style>
    <style:style style:name="WW8Num142z1" style:family="text">
      <style:text-properties style:font-name="Courier New"/>
    </style:style>
    <style:style style:name="WW8Num142z2" style:family="text">
      <style:text-properties style:font-name="Wingdings"/>
    </style:style>
    <style:style style:name="WW8Num142z3" style:family="text">
      <style:text-properties style:font-name="Symbol"/>
    </style:style>
    <style:style style:name="WW8Num143z0" style:family="text">
      <style:text-properties fo:font-style="normal" fo:font-weight="normal" style:font-style-asian="normal" style:font-weight-asian="normal"/>
    </style:style>
    <style:style style:name="WW8Num144z0" style:family="text">
      <style:text-properties fo:font-style="normal" fo:font-weight="normal" style:font-style-asian="normal" style:font-weight-asian="normal"/>
    </style:style>
    <style:style style:name="WW8Num148z0" style:family="text">
      <style:text-properties style:font-name="Times New Roman" style:font-name-asian="Times New Roman" style:font-name-complex="Times New Roman"/>
    </style:style>
    <style:style style:name="WW8Num148z1" style:family="text">
      <style:text-properties style:font-name="Courier New"/>
    </style:style>
    <style:style style:name="WW8Num148z2" style:family="text">
      <style:text-properties style:font-name="Wingdings"/>
    </style:style>
    <style:style style:name="WW8Num148z3" style:family="text">
      <style:text-properties style:font-name="Symbol"/>
    </style:style>
    <style:style style:name="WW8Num149z0" style:family="text">
      <style:text-properties fo:font-style="normal" fo:font-weight="normal" style:font-style-asian="normal" style:font-weight-asian="normal"/>
    </style:style>
    <style:style style:name="WW8Num150z0" style:family="text">
      <style:text-properties fo:font-style="normal" fo:font-weight="normal" style:font-style-asian="normal" style:font-weight-asian="normal"/>
    </style:style>
    <style:style style:name="WW8Num151z0" style:family="text">
      <style:text-properties style:font-name="Times New Roman" style:font-name-asian="Times New Roman" style:font-name-complex="Times New Roman"/>
    </style:style>
    <style:style style:name="WW8Num156z0" style:family="text">
      <style:text-properties style:font-name="Times New Roman" style:font-name-asian="Times New Roman" style:font-name-complex="Times New Roman"/>
    </style:style>
    <style:style style:name="WW8Num156z1" style:family="text">
      <style:text-properties style:font-name="Courier New"/>
    </style:style>
    <style:style style:name="WW8Num156z2" style:family="text">
      <style:text-properties style:font-name="Wingdings"/>
    </style:style>
    <style:style style:name="WW8Num156z3" style:family="text">
      <style:text-properties style:font-name="Symbol"/>
    </style:style>
    <style:style style:name="WW8Num159z0" style:family="text">
      <style:text-properties style:font-name="Times New Roman" style:font-name-asian="Times New Roman" style:font-name-complex="Times New Roman"/>
    </style:style>
    <style:style style:name="WW8Num159z1" style:family="text">
      <style:text-properties style:font-name="Courier New"/>
    </style:style>
    <style:style style:name="WW8Num159z2" style:family="text">
      <style:text-properties style:font-name="Wingdings"/>
    </style:style>
    <style:style style:name="WW8Num159z3" style:family="text">
      <style:text-properties style:font-name="Symbol"/>
    </style:style>
    <style:style style:name="WW8Num160z0" style:family="text">
      <style:text-properties style:font-name="Times New Roman" style:font-name-asian="Times New Roman" style:font-name-complex="Times New Roman"/>
    </style:style>
    <style:style style:name="WW8Num160z1" style:family="text">
      <style:text-properties style:font-name="Courier New"/>
    </style:style>
    <style:style style:name="WW8Num160z2" style:family="text">
      <style:text-properties style:font-name="Wingdings"/>
    </style:style>
    <style:style style:name="WW8Num160z3" style:family="text">
      <style:text-properties style:font-name="Symbol"/>
    </style:style>
    <style:style style:name="WW8Num162z0" style:family="text">
      <style:text-properties style:font-name="Symbol"/>
    </style:style>
    <style:style style:name="WW8Num162z1" style:family="text">
      <style:text-properties style:font-name="Courier New"/>
    </style:style>
    <style:style style:name="WW8Num162z2" style:family="text">
      <style:text-properties style:font-name="Wingdings"/>
    </style:style>
    <style:style style:name="WW8Num163z0" style:family="text">
      <style:text-properties style:font-name="Times New Roman" style:font-name-asian="Times New Roman" style:font-name-complex="Times New Roman"/>
    </style:style>
    <style:style style:name="WW8Num163z2" style:family="text">
      <style:text-properties style:font-name="Wingdings"/>
    </style:style>
    <style:style style:name="WW8Num163z3" style:family="text">
      <style:text-properties style:font-name="Symbol"/>
    </style:style>
    <style:style style:name="WW8Num163z4" style:family="text">
      <style:text-properties style:font-name="Courier New"/>
    </style:style>
    <style:style style:name="WW8Num166z0" style:family="text">
      <style:text-properties style:font-name="Wingdings"/>
    </style:style>
    <style:style style:name="WW8Num166z1" style:family="text">
      <style:text-properties style:font-name="Courier New"/>
    </style:style>
    <style:style style:name="WW8Num166z3" style:family="text">
      <style:text-properties style:font-name="Symbol"/>
    </style:style>
    <style:style style:name="WW8Num168z0" style:family="text">
      <style:text-properties style:font-name="Symbol"/>
    </style:style>
    <style:style style:name="WW8Num168z1" style:family="text">
      <style:text-properties style:font-name="Courier New"/>
    </style:style>
    <style:style style:name="WW8Num168z2" style:family="text">
      <style:text-properties style:font-name="Wingdings"/>
    </style:style>
    <style:style style:name="WW8Num171z0" style:family="text">
      <style:text-properties fo:font-style="normal" fo:font-weight="normal" style:font-style-asian="normal" style:font-weight-asian="normal"/>
    </style:style>
    <style:style style:name="WW8Num172z0" style:family="text">
      <style:text-properties style:font-name="Symbol"/>
    </style:style>
    <style:style style:name="WW8Num173z0" style:family="text">
      <style:text-properties style:font-name="Times New Roman" style:font-name-asian="Times New Roman" style:font-name-complex="Times New Roman"/>
    </style:style>
    <style:style style:name="WW8Num173z1" style:family="text">
      <style:text-properties style:font-name="Courier New"/>
    </style:style>
    <style:style style:name="WW8Num173z2" style:family="text">
      <style:text-properties style:font-name="Wingdings"/>
    </style:style>
    <style:style style:name="WW8Num173z3" style:family="text">
      <style:text-properties style:font-name="Symbol"/>
    </style:style>
    <style:style style:name="WW8Num175z0" style:family="text">
      <style:text-properties style:font-name="Wingdings"/>
    </style:style>
    <style:style style:name="WW8Num175z1" style:family="text">
      <style:text-properties style:font-name="Times New Roman" style:font-name-asian="Times New Roman" style:font-name-complex="Times New Roman"/>
    </style:style>
    <style:style style:name="WW8Num175z3" style:family="text">
      <style:text-properties style:font-name="Symbol"/>
    </style:style>
    <style:style style:name="WW8Num175z4" style:family="text">
      <style:text-properties style:font-name="Courier New"/>
    </style:style>
    <style:style style:name="WW8Num181z0" style:family="text">
      <style:text-properties style:font-name="Arial" style:font-name-asian="Times New Roman" style:font-name-complex="Times New Roman"/>
    </style:style>
    <style:style style:name="WW8Num182z0" style:family="text">
      <style:text-properties fo:font-size="10pt" fo:font-style="normal" fo:font-weight="normal" style:font-size-asian="10pt" style:font-style-asian="normal" style:font-weight-asian="normal"/>
    </style:style>
    <style:style style:name="WW8Num183z0" style:family="text">
      <style:text-properties style:font-name="Times New Roman"/>
    </style:style>
    <style:style style:name="WW8Num190z0" style:family="text">
      <style:text-properties style:font-name="Times New Roman" style:font-name-asian="Times New Roman" style:font-name-complex="Times New Roman"/>
    </style:style>
    <style:style style:name="WW8Num191z0" style:family="text">
      <style:text-properties style:font-name="Arial" fo:font-size="14pt" fo:font-style="normal" fo:font-weight="bold" style:font-size-asian="14pt" style:font-style-asian="normal" style:font-weight-asian="bold"/>
    </style:style>
    <style:style style:name="WW8Num193z1" style:family="text">
      <style:text-properties style:font-name="Times New Roman" style:font-name-asian="Times New Roman" style:font-name-complex="Times New Roman"/>
    </style:style>
    <style:style style:name="WW8Num195z1" style:family="text">
      <style:text-properties style:font-name="Times New Roman" style:font-name-asian="Times New Roman" style:font-name-complex="Times New Roman"/>
    </style:style>
    <style:style style:name="WW8Num197z0" style:family="text">
      <style:text-properties style:font-name="Times New Roman" style:font-name-asian="Times New Roman" style:font-name-complex="Times New Roman"/>
    </style:style>
    <style:style style:name="WW8Num197z1" style:family="text">
      <style:text-properties style:font-name="Courier New"/>
    </style:style>
    <style:style style:name="WW8Num197z2" style:family="text">
      <style:text-properties style:font-name="Wingdings"/>
    </style:style>
    <style:style style:name="WW8Num197z3" style:family="text">
      <style:text-properties style:font-name="Symbol"/>
    </style:style>
    <style:style style:name="WW8Num198z0" style:family="text">
      <style:text-properties style:font-name="Symbol"/>
    </style:style>
    <style:style style:name="WW8Num198z1" style:family="text">
      <style:text-properties style:font-name="Courier New"/>
    </style:style>
    <style:style style:name="WW8Num198z2" style:family="text">
      <style:text-properties style:font-name="Wingdings"/>
    </style:style>
    <style:style style:name="WW8Num203z0" style:family="text">
      <style:text-properties style:font-name="Times New Roman" style:font-name-asian="Times New Roman" style:font-name-complex="Times New Roman"/>
    </style:style>
    <style:style style:name="WW8Num203z1" style:family="text">
      <style:text-properties style:font-name="Courier New"/>
    </style:style>
    <style:style style:name="WW8Num203z2" style:family="text">
      <style:text-properties style:font-name="Wingdings"/>
    </style:style>
    <style:style style:name="WW8Num203z3" style:family="text">
      <style:text-properties style:font-name="Symbo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74z0" style:family="text">
      <style:text-properties style:font-name="Arial"/>
    </style:style>
    <style:style style:name="WW8Num54z0" style:family="text">
      <style:text-properties style:font-name="Symbol" fo:font-size="9pt" style:font-size-asian="9pt" style:font-name-complex="Wingdings" style:font-size-complex="9pt"/>
    </style:style>
    <style:style style:name="WW8Num55z0" style:family="text">
      <style:text-properties style:font-name="Symbol" fo:font-size="9pt" style:font-size-asian="9pt" style:font-name-complex="Wingdings" style:font-size-complex="9pt"/>
    </style:style>
    <style:style style:name="Tekst_20_podstawowy_20_Znak" style:display-name="Tekst podstawowy Znak" style:family="text" style:parent-style-name="Domyślna_20_czcionka_20_akapitu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ekst_20_podstawowy_20_wcięty_20_Znak" style:display-name="Tekst podstawowy wcięty Znak" style:family="text" style:parent-style-name="Domyślna_20_czcionka_20_akapitu">
      <style:text-properties style:font-name="Arial" fo:font-size="9pt" style:font-size-asian="9pt" style:font-name-complex="Arial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RTF_5f_Num_20_2_20_1" style:display-name="RTF_Num 2 1" style:family="text">
      <style:text-properties style:font-name="Times New Roman"/>
    </style:style>
    <style:style style:name="RTF_5f_Num_20_3_20_1" style:display-name="RTF_Num 3 1" style:family="text">
      <style:text-properties style:font-name="Symbol"/>
    </style:style>
    <style:style style:name="WW8Num37z1" style:family="text">
      <style:text-properties style:font-name="Times New Roman" style:font-name-asian="Times New Roman" style:font-name-complex="Times New Roman"/>
    </style:style>
    <style:style style:name="WW8Num37z3" style:family="text">
      <style:text-properties style:font-name="Symbol"/>
    </style:style>
    <style:style style:name="WW8Num37z4" style:family="text">
      <style:text-properties style:font-name="Courier New"/>
    </style:style>
    <style:style style:name="WW8Num37z5" style:family="text">
      <style:text-properties style:font-name="Wingdings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Footnote_20_Symbol" style:display-name="Footnote Symbol" style:family="text"/>
    <style:style style:name="Endnote_20_Symbol" style:display-name="Endnote Symbol" style:family="text"/>
    <style:style style:name="Podpis_20_Znak" style:display-name="Podpis Znak" style:family="text" style:parent-style-name="Domyślna_20_czcionka_20_akapitu">
      <style:text-properties fo:font-size="12pt" fo:font-style="italic" style:font-size-asian="12pt" style:font-style-asian="italic" style:font-size-complex="12pt" style:font-style-complex="italic"/>
    </style:style>
    <style:style style:name="Podpis_20_Znak1" style:display-name="Podpis Znak1" style:family="text" style:parent-style-name="Domyślna_20_czcionka_20_akapitu">
      <style:text-properties fo:font-size="12pt" style:font-size-asian="12pt" style:font-name-complex="Times New Roman" style:font-size-complex="12pt"/>
    </style:style>
    <style:style style:name="dynamic-style-41" style:family="text" style:parent-style-name="Domyślna_20_czcionka_20_akapitu">
      <style:text-properties fo:color="#000000" style:font-name="Times New Roman" fo:font-size="8.5pt" style:font-size-asian="8.5pt" style:font-size-complex="8.5pt"/>
    </style:style>
    <style:style style:name="dynamic-style-31" style:family="text" style:parent-style-name="Domyślna_20_czcionka_20_akapitu">
      <style:text-properties fo:color="#000000" style:font-name="Times New Roman" fo:font-size="11pt" fo:letter-spacing="normal" style:font-size-asian="11pt" style:font-size-complex="7pt"/>
    </style:style>
    <style:style style:name="z21" style:family="text" style:parent-style-name="Domyślna_20_czcionka_20_akapitu">
      <style:text-properties fo:color="#000000" style:font-name="Times New Roman" fo:font-size="11pt" fo:letter-spacing="normal" style:text-underline-style="solid" style:text-underline-width="auto" style:text-underline-color="font-color" style:font-size-asian="11pt" style:font-size-complex="7pt"/>
    </style:style>
    <style:style style:name="normal_5f_zal91" style:display-name="normal_zal91" style:family="text" style:parent-style-name="Domyślna_20_czcionka_20_akapitu">
      <style:text-properties fo:color="#000000" style:font-name="Times New Roman" fo:font-size="11pt" fo:letter-spacing="normal" style:font-size-asian="11pt" style:font-size-complex="7pt"/>
    </style:style>
    <style:style style:name="dynamic-style-61" style:family="text" style:parent-style-name="Domyślna_20_czcionka_20_akapitu">
      <style:text-properties fo:color="#000000" style:text-position="super 58%" style:font-name="Times New Roman" fo:font-size="7pt" style:font-size-asian="7pt" style:font-size-complex="7pt"/>
    </style:style>
    <style:style style:name="Tekst_20_podstawowy_20_2_20_Znak" style:display-name="Tekst podstawowy 2 Znak" style:family="text" style:parent-style-name="Domyślna_20_czcionka_20_akapitu">
      <style:text-properties fo:font-size="12pt" fo:language="en" fo:country="US" style:font-size-asian="12pt" style:font-name-complex="Times New Roman" style:font-size-complex="12pt" style:language-complex="en" style:country-complex="US"/>
    </style:style>
    <style:style style:name="Tekst_20_podstawowy_20_3_20_Znak" style:display-name="Tekst podstawowy 3 Znak" style:family="text" style:parent-style-name="Domyślna_20_czcionka_20_akapitu">
      <style:text-properties fo:font-size="8pt" fo:language="en" fo:country="US" style:font-size-asian="8pt" style:font-name-complex="Times New Roman" style:font-size-complex="8pt" style:language-complex="en" style:country-complex="US"/>
    </style:style>
    <style:style style:name="Tekst_20_podstawowy_20_wcięty_20_2_20_Znak" style:display-name="Tekst podstawowy wcięty 2 Znak" style:family="text" style:parent-style-name="Domyślna_20_czcionka_20_akapitu">
      <style:text-properties style:font-name="Times New Roman" fo:font-size="12pt" style:font-size-asian="12pt" style:font-name-complex="Times New Roman" style:font-size-complex="12pt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style:font-name-complex="Times New Roman"/>
    </style:style>
    <style:style style:name="Tekst_20_przypisu_20_dolnego_20_Znak1" style:display-name="Tekst przypisu dolnego Znak1" style:family="text" style:parent-style-name="Domyślna_20_czcionka_20_akapitu">
      <style:text-properties style:font-name-complex="Times New Roman"/>
    </style:style>
    <style:style style:name="Tekst_20_podstawowy_20_wcięty_20_3_20_Znak" style:display-name="Tekst podstawowy wcięty 3 Znak" style:family="text" style:parent-style-name="Domyślna_20_czcionka_20_akapitu">
      <style:text-properties style:font-name="Times New Roman" fo:font-size="12pt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text:style-name="WW8Num10z0" style:num-suffix=")" style:num-format="1">
        <style:list-level-properties text:space-before="0.25cm" text:min-label-width="0.635cm"/>
      </text:list-level-style-number>
      <text:list-level-style-number text:level="2" text:style-name="WW8Num10z1" style:num-suffix="." style:num-format="1" text:display-levels="2">
        <style:list-level-properties text:space-before="0.25cm" text:min-label-width="0.635cm"/>
      </text:list-level-style-number>
      <text:list-level-style-number text:level="3" text:style-name="WW8Num10z1" style:num-suffix="." style:num-format="1" text:display-levels="3">
        <style:list-level-properties text:space-before="0.25cm" text:min-label-width="1.27cm"/>
      </text:list-level-style-number>
      <text:list-level-style-number text:level="4" text:style-name="WW8Num10z1" style:num-suffix="." style:num-format="1" text:display-levels="4">
        <style:list-level-properties text:space-before="0.25cm" text:min-label-width="1.27cm"/>
      </text:list-level-style-number>
      <text:list-level-style-number text:level="5" text:style-name="WW8Num10z1" style:num-suffix="." style:num-format="1" text:display-levels="5">
        <style:list-level-properties text:space-before="0.25cm" text:min-label-width="1.905cm"/>
      </text:list-level-style-number>
      <text:list-level-style-number text:level="6" text:style-name="WW8Num10z1" style:num-suffix="." style:num-format="1" text:display-levels="6">
        <style:list-level-properties text:space-before="0.25cm" text:min-label-width="1.905cm"/>
      </text:list-level-style-number>
      <text:list-level-style-number text:level="7" text:style-name="WW8Num10z1" style:num-suffix="." style:num-format="1" text:display-levels="7">
        <style:list-level-properties text:space-before="0.25cm" text:min-label-width="2.54cm"/>
      </text:list-level-style-number>
      <text:list-level-style-number text:level="8" text:style-name="WW8Num10z1" style:num-suffix="." style:num-format="1" text:display-levels="8">
        <style:list-level-properties text:space-before="0.25cm" text:min-label-width="2.54cm"/>
      </text:list-level-style-number>
      <text:list-level-style-number text:level="9" text:style-name="WW8Num10z1" style:num-suffix="." style:num-format="1" text:display-levels="9">
        <style:list-level-properties text:space-before="0.2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text:style-name="WW8Num14z0" style:num-suffix=")" style:num-format="1">
        <style:list-level-properties text:space-before="0.25cm" text:min-label-width="0.635cm"/>
      </text:list-level-style-number>
      <text:list-level-style-number text:level="2" text:style-name="WW8Num14z1" style:num-suffix="." style:num-format="1" text:display-levels="2">
        <style:list-level-properties text:space-before="0.25cm" text:min-label-width="0.635cm"/>
      </text:list-level-style-number>
      <text:list-level-style-number text:level="3" text:style-name="WW8Num14z1" style:num-suffix="." style:num-format="1" text:display-levels="3">
        <style:list-level-properties text:space-before="0.25cm" text:min-label-width="1.27cm"/>
      </text:list-level-style-number>
      <text:list-level-style-number text:level="4" text:style-name="WW8Num14z1" style:num-suffix="." style:num-format="1" text:display-levels="4">
        <style:list-level-properties text:space-before="0.25cm" text:min-label-width="1.27cm"/>
      </text:list-level-style-number>
      <text:list-level-style-number text:level="5" text:style-name="WW8Num14z1" style:num-suffix="." style:num-format="1" text:display-levels="5">
        <style:list-level-properties text:space-before="0.25cm" text:min-label-width="1.905cm"/>
      </text:list-level-style-number>
      <text:list-level-style-number text:level="6" text:style-name="WW8Num14z1" style:num-suffix="." style:num-format="1" text:display-levels="6">
        <style:list-level-properties text:space-before="0.25cm" text:min-label-width="1.905cm"/>
      </text:list-level-style-number>
      <text:list-level-style-number text:level="7" text:style-name="WW8Num14z1" style:num-suffix="." style:num-format="1" text:display-levels="7">
        <style:list-level-properties text:space-before="0.25cm" text:min-label-width="2.54cm"/>
      </text:list-level-style-number>
      <text:list-level-style-number text:level="8" text:style-name="WW8Num14z1" style:num-suffix="." style:num-format="1" text:display-levels="8">
        <style:list-level-properties text:space-before="0.25cm" text:min-label-width="2.54cm"/>
      </text:list-level-style-number>
      <text:list-level-style-number text:level="9" text:style-name="WW8Num14z1" style:num-suffix="." style:num-format="1" text:display-levels="9">
        <style:list-level-properties text:space-before="0.2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page-layout style:name="pm1">
      <style:page-layout-properties fo:page-width="21.59cm" fo:page-height="27.94cm" style:num-format="1" style:print-orientation="portrait" fo:margin-top="1.27cm" fo:margin-bottom="1.27cm" fo:margin-left="3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pm1">
      <style:header>
        <text:p text:style-name="P1">Egz. Nr 3</text:p>
      </style:header>
      <style:footer>
        <text:p text:style-name="P2">Strona <text:span text:style-name="T1"><text:page-number text:select-page="current">17</text:page-number></text:span> z <text:span text:style-name="T1"><text:page-count>17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SPECYFIKACJA TECHNICZNA WYKONANIA I ODBIORU ROBÓT BUDOWLANYCH </dc:title>
    <meta:initial-creator>Marcin</meta:initial-creator>
    <meta:creation-date>2010-01-08T13:20:00</meta:creation-date>
    <dc:creator>Maciej Chodnicki</dc:creator>
    <dc:date>2010-01-26T13:32:14</dc:date>
    <meta:printed-by>Maciej Chodnicki</meta:printed-by>
    <meta:print-date>2010-01-26T13:32:10</meta:print-date>
    <meta:editing-cycles>11</meta:editing-cycles>
    <meta:editing-duration>PT35M59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7" meta:paragraph-count="307" meta:word-count="3915" meta:character-count="31208"/>
  </office:meta>
</office:document-meta>
</file>