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22cm" table:align="left" style:writing-mode="lr-tb"/>
    </style:style>
    <style:style style:name="Tabela1.A" style:family="table-column">
      <style:table-column-properties style:column-width="4.034cm"/>
    </style:style>
    <style:style style:name="Tabela1.B" style:family="table-column">
      <style:table-column-properties style:column-width="3.219cm"/>
    </style:style>
    <style:style style:name="Tabela1.C" style:family="table-column">
      <style:table-column-properties style:column-width="9.169cm"/>
    </style:style>
    <style:style style:name="Tabela1.1" style:family="table-row">
      <style:table-row-properties style:row-height="1.032cm" style:keep-together="true" fo:keep-together="auto"/>
    </style:style>
    <style:style style:name="Tabela1.A1" style:family="table-cell">
      <style:table-cell-properties style:vertical-align="top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="0cm" fo:border="0.002cm solid #000000" style:writing-mode="lr-tb">
        <style:background-image/>
      </style:table-cell-properties>
    </style:style>
    <style:style style:name="Tabela1.2" style:family="table-row">
      <style:table-row-properties style:row-height="1.189cm" style:keep-together="true" fo:keep-together="auto"/>
    </style:style>
    <style:style style:name="Tabela1.A2" style:family="table-cell">
      <style:table-cell-properties style:vertical-align="top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1">
      <style:text-properties style:font-name="Gill Sans MT" fo:font-size="12pt" fo:language="pl" fo:country="PL" style:font-size-asian="12pt" style:language-asian="zxx" style:country-asian="none" style:language-complex="ar" style:country-complex="SA"/>
    </style:style>
    <style:style style:name="P4" style:family="paragraph" style:parent-style-name="Heading_20_1">
      <style:paragraph-properties fo:margin-top="0.071cm" fo:margin-bottom="0.071cm"/>
      <style:text-properties style:font-name="Gill Sans MT" fo:font-size="12pt" fo:language="pl" fo:country="PL" style:font-size-asian="12pt" style:language-asian="zxx" style:country-asian="none" style:language-complex="ar" style:country-complex="SA"/>
    </style:style>
    <style:style style:name="P5" style:family="paragraph" style:parent-style-name="Standard">
      <style:paragraph-properties fo:margin-top="0.071cm" fo:margin-bottom="0.071cm" fo:line-height="150%" fo:text-align="justify" style:justify-single-word="false"/>
      <style:text-properties style:font-name="Gill Sans MT" fo:font-size="9pt" fo:language="pl" fo:country="PL" style:font-size-asian="9pt" style:language-asian="zxx" style:country-asian="none" style:language-complex="ar" style:country-complex="SA"/>
    </style:style>
    <style:style style:name="P6" style:family="paragraph" style:parent-style-name="Standard">
      <style:paragraph-properties fo:margin-top="0.071cm" fo:margin-bottom="0.071cm" fo:line-height="150%" fo:text-align="center" style:justify-single-word="false" fo:orphans="0" fo:widows="0" style:text-autospace="none"/>
      <style:text-properties style:font-name="Gill Sans MT" fo:font-size="9pt" fo:language="pl" fo:country="PL" style:font-size-asian="9pt" style:language-asian="zxx" style:country-asian="none" style:language-complex="ar" style:country-complex="SA"/>
    </style:style>
    <style:style style:name="P7" style:family="paragraph" style:parent-style-name="Standard">
      <style:paragraph-properties fo:margin-top="0.071cm" fo:margin-bottom="0.071cm" fo:line-height="150%" fo:text-align="justify" style:justify-single-word="false"/>
      <style:text-properties style:font-name="Gill Sans MT" fo:font-size="15pt" fo:language="pl" fo:country="PL" fo:font-weight="bold" style:font-size-asian="15pt" style:language-asian="zxx" style:country-asian="none" style:font-weight-asian="bold" style:language-complex="ar" style:country-complex="SA"/>
    </style:style>
    <style:style style:name="P8" style:family="paragraph" style:parent-style-name="Heading_20_5">
      <style:paragraph-properties fo:margin-top="0.071cm" fo:margin-bottom="0.071cm" fo:line-height="150%" fo:text-align="justify" style:justify-single-word="false"/>
      <style:text-properties style:font-name="Gill Sans MT" fo:language="pl" fo:country="PL" fo:font-weight="bold" style:language-asian="zxx" style:country-asian="none" style:font-weight-asian="bold" style:language-complex="ar" style:country-complex="SA"/>
    </style:style>
    <style:style style:name="P9" style:family="paragraph" style:parent-style-name="Footer">
      <style:paragraph-properties fo:margin-top="0.071cm" fo:margin-bottom="0.071cm" fo:line-height="150%" fo:text-align="justify" style:justify-single-word="false">
        <style:tab-stops/>
      </style:paragraph-properties>
      <style:text-properties style:font-name="Gill Sans MT" fo:font-size="9pt" fo:language="pl" fo:country="PL" style:font-size-asian="9pt" style:language-asian="zxx" style:country-asian="none" style:language-complex="ar" style:country-complex="SA"/>
    </style:style>
    <style:style style:name="P10" style:family="paragraph" style:parent-style-name="Footer">
      <style:paragraph-properties fo:margin-top="0.071cm" fo:margin-bottom="0.071cm" fo:line-height="150%" fo:text-align="justify" style:justify-single-word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 style:text-autospace="non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ill Sans MT" fo:font-size="13pt" fo:language="pl" fo:country="PL" style:font-size-asian="13pt" style:language-asian="zxx" style:country-asian="none" style:language-complex="ar" style:country-complex="SA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fo:language="pl" fo:country="PL" style:font-size-asian="18pt" style:language-asian="zxx" style:country-asian="none" style:language-complex="ar" style:country-complex="SA"/>
    </style:style>
    <style:style style:name="P15" style:family="paragraph" style:parent-style-name="Standard">
      <style:paragraph-properties fo:line-height="150%"/>
      <style:text-properties fo:font-size="16pt" fo:language="pl" fo:country="PL" fo:font-weight="bold" style:font-size-asian="16pt" style:language-asian="zxx" style:country-asian="none" style:font-weight-asian="bold" style:language-complex="ar" style:country-complex="SA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line-height="150%" fo:background-color="#ffffff">
        <style:background-image/>
      </style:paragraph-properties>
      <style:text-properties fo:language="pl" fo:country="PL" style:text-underline-style="solid" style:text-underline-width="auto" style:text-underline-color="font-color" fo:font-weight="bold" style:font-name-asian="Arial" style:language-asian="zxx" style:country-asian="none" style:font-weight-asian="bold" style:language-complex="ar" style:country-complex="SA"/>
    </style:style>
    <style:style style:name="P1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language="pl" fo:country="PL" style:text-underline-style="solid" style:text-underline-width="auto" style:text-underline-color="font-color" style:font-name-asian="Arial" style:language-asian="zxx" style:country-asian="none" style:language-complex="ar" style:country-complex="SA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20" style:family="paragraph" style:parent-style-name="Standard">
      <style:paragraph-properties fo:line-height="150%" fo:background-color="#ffffff">
        <style:tab-stops>
          <style:tab-stop style:position="6.368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21" style:family="paragraph" style:parent-style-name="Standard">
      <style:paragraph-properties fo:line-height="150%" fo:background-color="#ffffff">
        <style:tab-stops>
          <style:tab-stop style:position="6.315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22" style:family="paragraph" style:parent-style-name="Standard">
      <style:paragraph-properties fo:line-height="150%" fo:background-color="#ffffff">
        <style:tab-stops>
          <style:tab-stop style:position="6.241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23" style:family="paragraph" style:parent-style-name="Standard">
      <style:paragraph-properties fo:line-height="150%" fo:background-color="#ffffff">
        <style:tab-stops>
          <style:tab-stop style:position="6.669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24" style:family="paragraph" style:parent-style-name="Standard">
      <style:paragraph-properties fo:line-height="150%" fo:orphans="0" fo:widows="0" fo:background-color="#ffffff" style:text-autospace="none">
        <style:tab-stops>
          <style:tab-stop style:position="5.308cm"/>
          <style:tab-stop style:position="5.706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25" style:family="paragraph" style:parent-style-name="Standard">
      <style:paragraph-properties fo:line-height="150%" fo:orphans="0" fo:widows="0" fo:background-color="#ffffff" style:text-autospace="none">
        <style:tab-stops>
          <style:tab-stop style:position="0.736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26" style:family="paragraph" style:parent-style-name="Standard">
      <style:paragraph-properties fo:line-height="150%" fo:orphans="0" fo:widows="0" fo:background-color="#ffffff" style:text-autospace="none">
        <style:tab-stops>
          <style:tab-stop style:position="1.699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27" style:family="paragraph" style:parent-style-name="Standard">
      <style:paragraph-properties fo:line-height="150%" fo:background-color="#ffffff" style:snap-to-layout-grid="false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28" style:family="paragraph" style:parent-style-name="Standard">
      <style:paragraph-properties fo:line-height="150%" fo:background-color="#ffffff">
        <style:tab-stops>
          <style:tab-stop style:position="3.503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2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30" style:family="paragraph" style:parent-style-name="Standard">
      <style:paragraph-properties fo:line-height="150%" fo:background-color="#ffffff">
        <style:tab-stops>
          <style:tab-stop style:position="4.646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31" style:family="paragraph" style:parent-style-name="Standard">
      <style:paragraph-properties fo:line-height="150%" fo:background-color="#ffffff">
        <style:tab-stops>
          <style:tab-stop style:position="5.147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32" style:family="paragraph" style:parent-style-name="Standard">
      <style:paragraph-properties fo:line-height="150%" fo:background-color="#ffffff">
        <style:tab-stops>
          <style:tab-stop style:position="5.121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33" style:family="paragraph" style:parent-style-name="Standard">
      <style:paragraph-properties fo:line-height="150%" fo:background-color="#ffffff"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34" style:family="paragraph" style:parent-style-name="Standard">
      <style:paragraph-properties fo:line-height="150%" fo:background-color="#ffffff">
        <style:tab-stops>
          <style:tab-stop style:position="1.261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35" style:family="paragraph" style:parent-style-name="Standard">
      <style:paragraph-properties fo:line-height="150%" fo:background-color="#ffffff">
        <style:tab-stops>
          <style:tab-stop style:position="0.39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36" style:family="paragraph" style:parent-style-name="Standard">
      <style:paragraph-properties fo:line-height="150%" fo:background-color="#ffffff">
        <style:tab-stops>
          <style:tab-stop style:position="0.669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37" style:family="paragraph" style:parent-style-name="Standard">
      <style:paragraph-properties fo:line-height="150%" fo:orphans="0" fo:widows="0" fo:background-color="#ffffff" style:text-autospace="none">
        <style:tab-stops>
          <style:tab-stop style:position="0.736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38" style:family="paragraph" style:parent-style-name="Standard">
      <style:paragraph-properties fo:line-height="150%" fo:orphans="0" fo:widows="0" fo:background-color="#ffffff" style:text-autospace="none">
        <style:tab-stops>
          <style:tab-stop style:position="1.699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39" style:family="paragraph" style:parent-style-name="Standard">
      <style:paragraph-properties fo:line-height="150%" fo:background-color="#ffffff">
        <style:tab-stops>
          <style:tab-stop style:position="0.644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40" style:family="paragraph" style:parent-style-name="Standard">
      <style:paragraph-properties fo:line-height="150%" fo:background-color="#ffffff">
        <style:tab-stops>
          <style:tab-stop style:position="0.736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41" style:family="paragraph" style:parent-style-name="Standard">
      <style:paragraph-properties fo:line-height="150%" fo:background-color="#ffffff">
        <style:tab-stops>
          <style:tab-stop style:position="1.083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42" style:family="paragraph" style:parent-style-name="Standard">
      <style:paragraph-properties fo:line-height="150%" fo:background-color="#ffffff">
        <style:tab-stops>
          <style:tab-stop style:position="1.018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43" style:family="paragraph" style:parent-style-name="Standard">
      <style:paragraph-properties fo:line-height="150%" fo:background-color="#ffffff">
        <style:tab-stops>
          <style:tab-stop style:position="0.416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44" style:family="paragraph" style:parent-style-name="Standard">
      <style:paragraph-properties fo:line-height="150%" fo:background-color="#ffffff">
        <style:background-image/>
      </style:paragraph-properties>
      <style:text-properties fo:language="pl" fo:country="PL" fo:font-style="italic" fo:font-weight="bold" style:font-name-asian="Arial" style:language-asian="zxx" style:country-asian="none" style:font-style-asian="italic" style:font-weight-asian="bold" style:language-complex="ar" style:country-complex="SA"/>
    </style:style>
    <style:style style:name="P45" style:family="paragraph" style:parent-style-name="Standard">
      <style:paragraph-properties fo:line-height="150%" fo:background-color="#ffffff">
        <style:tab-stops>
          <style:tab-stop style:position="5.272cm"/>
        </style:tab-stops>
        <style:background-image/>
      </style:paragraph-properties>
      <style:text-properties fo:language="pl" fo:country="PL" fo:font-style="italic" fo:font-weight="bold" style:font-name-asian="Arial" style:language-asian="zxx" style:country-asian="none" style:font-style-asian="italic" style:font-weight-asian="bold" style:language-complex="ar" style:country-complex="SA"/>
    </style:style>
    <style:style style:name="P46" style:family="paragraph" style:parent-style-name="Standard">
      <style:paragraph-properties fo:line-height="150%" fo:background-color="#ffffff">
        <style:background-image/>
      </style:paragraph-properties>
      <style:text-properties fo:language="pl" fo:country="PL" style:language-asian="zxx" style:country-asian="none" style:language-complex="ar" style:country-complex="SA"/>
    </style:style>
    <style:style style:name="P47" style:family="paragraph" style:parent-style-name="Standard">
      <style:paragraph-properties fo:line-height="150%" fo:background-color="#ffffff">
        <style:tab-stops>
          <style:tab-stop style:position="0.39cm"/>
        </style:tab-stops>
        <style:background-image/>
      </style:paragraph-properties>
      <style:text-properties fo:language="pl" fo:country="PL" style:language-asian="zxx" style:country-asian="none" style:language-complex="ar" style:country-complex="SA"/>
    </style:style>
    <style:style style:name="P4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language="pl" fo:country="PL" style:language-asian="zxx" style:country-asian="none" style:language-complex="ar" style:country-complex="SA"/>
    </style:style>
    <style:style style:name="P49" style:family="paragraph" style:parent-style-name="Standard">
      <style:paragraph-properties fo:margin-top="0.441cm" fo:margin-bottom="0cm" fo:line-height="150%" fo:background-color="#ffffff">
        <style:tab-stops>
          <style:tab-stop style:position="0.39cm"/>
        </style:tab-stops>
        <style:background-image/>
      </style:paragraph-properties>
      <style:text-properties fo:language="pl" fo:country="PL" style:language-asian="zxx" style:country-asian="none" style:language-complex="ar" style:country-complex="SA"/>
    </style:style>
    <style:style style:name="P50" style:family="paragraph" style:parent-style-name="Standard">
      <style:paragraph-properties fo:margin-top="0.018cm" fo:margin-bottom="0cm" fo:line-height="150%" fo:background-color="#ffffff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51" style:family="paragraph" style:parent-style-name="Standard">
      <style:paragraph-properties fo:margin-top="0.018cm" fo:margin-bottom="0cm" fo:line-height="150%" fo:background-color="#ffffff">
        <style:tab-stops>
          <style:tab-stop style:position="6.368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52" style:family="paragraph" style:parent-style-name="Standard">
      <style:paragraph-properties fo:margin-top="0.018cm" fo:margin-bottom="0cm" fo:line-height="150%" fo:background-color="#ffffff"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53" style:family="paragraph" style:parent-style-name="Standard">
      <style:paragraph-properties fo:margin-top="0.018cm" fo:margin-bottom="0cm" fo:line-height="150%" fo:background-color="#ffffff">
        <style:tab-stops>
          <style:tab-stop style:position="0.67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54" style:family="paragraph" style:parent-style-name="Standard">
      <style:paragraph-properties fo:margin-top="0.009cm" fo:margin-bottom="0cm" fo:line-height="150%" fo:background-color="#ffffff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55" style:family="paragraph" style:parent-style-name="Standard">
      <style:paragraph-properties fo:margin-top="0.009cm" fo:margin-bottom="0cm" fo:line-height="150%" fo:background-color="#ffffff">
        <style:tab-stops>
          <style:tab-stop style:position="3.201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56" style:family="paragraph" style:parent-style-name="Standard">
      <style:paragraph-properties fo:margin-top="0.009cm" fo:margin-bottom="0cm" fo:line-height="150%" fo:background-color="#ffffff">
        <style:tab-stops>
          <style:tab-stop style:position="0.644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57" style:family="paragraph" style:parent-style-name="Standard">
      <style:paragraph-properties fo:margin-top="0.009cm" fo:margin-bottom="0cm" fo:line-height="150%" fo:background-color="#ffffff">
        <style:tab-stops>
          <style:tab-stop style:position="5.121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58" style:family="paragraph" style:parent-style-name="Standard">
      <style:paragraph-properties fo:margin-top="0.009cm" fo:margin-bottom="0cm" fo:line-height="150%" fo:background-color="#ffffff">
        <style:tab-stops>
          <style:tab-stop style:position="3.863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59" style:family="paragraph" style:parent-style-name="Standard">
      <style:paragraph-properties fo:margin-top="0.009cm" fo:margin-bottom="0cm" fo:line-height="150%" fo:background-color="#ffffff"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60" style:family="paragraph" style:parent-style-name="Standard">
      <style:paragraph-properties fo:margin-top="0.009cm" fo:margin-bottom="0cm" fo:line-height="150%" fo:background-color="#ffffff">
        <style:tab-stops>
          <style:tab-stop style:position="0.688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61" style:family="paragraph" style:parent-style-name="Standard">
      <style:paragraph-properties fo:margin-top="0.009cm" fo:margin-bottom="0cm" fo:line-height="150%" fo:background-color="#ffffff">
        <style:tab-stops>
          <style:tab-stop style:position="0.806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62" style:family="paragraph" style:parent-style-name="Standard">
      <style:paragraph-properties fo:margin-top="0.009cm" fo:margin-bottom="0cm" fo:line-height="150%" fo:background-color="#ffffff">
        <style:tab-stops>
          <style:tab-stop style:position="0.67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63" style:family="paragraph" style:parent-style-name="Standard">
      <style:paragraph-properties fo:margin-top="0.009cm" fo:margin-bottom="0cm" fo:line-height="150%" fo:background-color="#ffffff">
        <style:tab-stops>
          <style:tab-stop style:position="1.083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64" style:family="paragraph" style:parent-style-name="Standard">
      <style:paragraph-properties fo:margin-top="0.009cm" fo:margin-bottom="0cm" fo:line-height="150%" fo:background-color="#ffffff">
        <style:background-image/>
      </style:paragraph-properties>
      <style:text-properties fo:language="pl" fo:country="PL" style:language-asian="zxx" style:country-asian="none" style:language-complex="ar" style:country-complex="SA"/>
    </style:style>
    <style:style style:name="P65" style:family="paragraph" style:parent-style-name="Standard">
      <style:paragraph-properties fo:margin-top="0.009cm" fo:margin-bottom="0cm" fo:line-height="150%" fo:background-color="#ffffff">
        <style:tab-stops>
          <style:tab-stop style:position="0.644cm"/>
        </style:tab-stops>
        <style:background-image/>
      </style:paragraph-properties>
      <style:text-properties fo:language="pl" fo:country="PL" style:language-asian="zxx" style:country-asian="none" style:language-complex="ar" style:country-complex="SA"/>
    </style:style>
    <style:style style:name="P66" style:family="paragraph" style:parent-style-name="Standard">
      <style:paragraph-properties fo:margin-top="0.009cm" fo:margin-bottom="0cm" fo:line-height="150%" fo:background-color="#ffffff">
        <style:tab-stops>
          <style:tab-stop style:position="5.272cm"/>
        </style:tab-stops>
        <style:background-image/>
      </style:paragraph-properties>
      <style:text-properties fo:language="pl" fo:country="PL" fo:font-style="italic" fo:font-weight="bold" style:font-name-asian="Arial" style:language-asian="zxx" style:country-asian="none" style:font-style-asian="italic" style:font-weight-asian="bold" style:language-complex="ar" style:country-complex="SA"/>
    </style:style>
    <style:style style:name="P67" style:family="paragraph" style:parent-style-name="Standard">
      <style:paragraph-properties fo:margin-top="0.025cm" fo:margin-bottom="0cm" fo:line-height="150%" fo:background-color="#ffffff"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68" style:family="paragraph" style:parent-style-name="Standard">
      <style:paragraph-properties fo:margin-top="0.025cm" fo:margin-bottom="0cm" fo:line-height="150%" fo:background-color="#ffffff">
        <style:tab-stops>
          <style:tab-stop style:position="0.907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69" style:family="paragraph" style:parent-style-name="Standard">
      <style:paragraph-properties fo:margin-top="0.025cm" fo:margin-bottom="0cm" fo:line-height="150%" fo:background-color="#ffffff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70" style:family="paragraph" style:parent-style-name="Standard">
      <style:paragraph-properties fo:margin-top="0.025cm" fo:margin-bottom="0cm" fo:line-height="150%" fo:background-color="#ffffff">
        <style:background-image/>
      </style:paragraph-properties>
      <style:text-properties fo:language="pl" fo:country="PL" style:language-asian="zxx" style:country-asian="none" style:language-complex="ar" style:country-complex="SA"/>
    </style:style>
    <style:style style:name="P71" style:family="paragraph" style:parent-style-name="Standard">
      <style:paragraph-properties fo:margin-top="0.025cm" fo:margin-bottom="0cm" fo:line-height="150%" fo:background-color="#ffffff">
        <style:tab-stops>
          <style:tab-stop style:position="0.247cm"/>
        </style:tab-stops>
        <style:background-image/>
      </style:paragraph-properties>
      <style:text-properties fo:language="pl" fo:country="PL" style:language-asian="zxx" style:country-asian="none" style:language-complex="ar" style:country-complex="SA"/>
    </style:style>
    <style:style style:name="P72" style:family="paragraph" style:parent-style-name="Standard">
      <style:paragraph-properties fo:margin-top="0.025cm" fo:margin-bottom="0cm" fo:line-height="150%" fo:break-before="page" fo:background-color="#ffffff">
        <style:tab-stops>
          <style:tab-stop style:position="0.399cm"/>
        </style:tab-stops>
        <style:background-image/>
      </style:paragraph-properties>
      <style:text-properties fo:language="pl" fo:country="PL" style:language-asian="zxx" style:country-asian="none" style:language-complex="ar" style:country-complex="SA"/>
    </style:style>
    <style:style style:name="P73" style:family="paragraph" style:parent-style-name="Standard">
      <style:paragraph-properties fo:line-height="150%" fo:break-before="page" fo:background-color="#ffffff">
        <style:tab-stops>
          <style:tab-stop style:position="6.669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74" style:family="paragraph" style:parent-style-name="Standard">
      <style:paragraph-properties fo:margin-top="0.399cm" fo:margin-bottom="0cm" fo:line-height="150%" fo:background-color="#ffffff">
        <style:tab-stops>
          <style:tab-stop style:position="0.688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75" style:family="paragraph" style:parent-style-name="Standard">
      <style:paragraph-properties fo:margin-top="0.399cm" fo:margin-bottom="0cm" fo:line-height="150%" fo:background-color="#ffffff">
        <style:tab-stops>
          <style:tab-stop style:position="0.432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76" style:family="paragraph" style:parent-style-name="Standard">
      <style:paragraph-properties fo:margin-top="0.034cm" fo:margin-bottom="0cm" fo:line-height="150%" fo:background-color="#ffffff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77" style:family="paragraph" style:parent-style-name="Standard">
      <style:paragraph-properties fo:margin-top="0.169cm" fo:margin-bottom="0cm" fo:line-height="150%" fo:background-color="#ffffff">
        <style:tab-stops>
          <style:tab-stop style:position="0.806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78" style:family="paragraph" style:parent-style-name="Standard">
      <style:paragraph-properties fo:margin-top="0.406cm" fo:margin-bottom="0cm" fo:line-height="150%" fo:background-color="#ffffff">
        <style:tab-stops>
          <style:tab-stop style:position="0.855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79" style:family="paragraph" style:parent-style-name="Standard">
      <style:paragraph-properties fo:margin-top="0.406cm" fo:margin-bottom="0cm" fo:line-height="150%" fo:background-color="#ffffff">
        <style:tab-stops>
          <style:tab-stop style:position="0.416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80" style:family="paragraph" style:parent-style-name="Standard">
      <style:paragraph-properties fo:margin-top="0.406cm" fo:margin-bottom="0cm" fo:line-height="150%" fo:background-color="#ffffff">
        <style:tab-stops>
          <style:tab-stop style:position="0.432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81" style:family="paragraph" style:parent-style-name="Standard">
      <style:paragraph-properties fo:margin-top="0.406cm" fo:margin-bottom="0cm" fo:line-height="150%" fo:background-color="#ffffff">
        <style:tab-stops>
          <style:tab-stop style:position="0.459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82" style:family="paragraph" style:parent-style-name="Standard">
      <style:paragraph-properties fo:margin-top="0.067cm" fo:margin-bottom="0cm" fo:line-height="150%" fo:background-color="#ffffff">
        <style:tab-stops>
          <style:tab-stop style:position="0.855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83" style:family="paragraph" style:parent-style-name="Standard">
      <style:paragraph-properties fo:margin-top="0.085cm" fo:margin-bottom="0cm" fo:line-height="150%" fo:background-color="#ffffff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84" style:family="paragraph" style:parent-style-name="Standard">
      <style:paragraph-properties fo:margin-top="0.136cm" fo:margin-bottom="0cm" fo:line-height="150%" fo:background-color="#ffffff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85" style:family="paragraph" style:parent-style-name="Standard">
      <style:paragraph-properties fo:margin-top="0.161cm" fo:margin-bottom="0cm" fo:line-height="150%" fo:background-color="#ffffff">
        <style:tab-stops>
          <style:tab-stop style:position="0.644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86" style:family="paragraph" style:parent-style-name="Standard">
      <style:paragraph-properties fo:margin-top="0.152cm" fo:margin-bottom="0cm" fo:line-height="150%" fo:background-color="#ffffff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87" style:family="paragraph" style:parent-style-name="Standard">
      <style:paragraph-properties fo:margin-top="0.152cm" fo:margin-bottom="0cm" fo:line-height="150%" fo:background-color="#ffffff">
        <style:tab-stops>
          <style:tab-stop style:position="1.27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88" style:family="paragraph" style:parent-style-name="Standard">
      <style:paragraph-properties fo:margin-top="0.314cm" fo:margin-bottom="0cm" fo:line-height="150%" fo:background-color="#ffffff">
        <style:tab-stops>
          <style:tab-stop style:position="1.27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89" style:family="paragraph" style:parent-style-name="Standard">
      <style:paragraph-properties fo:margin-top="0.296cm" fo:margin-bottom="0cm" fo:line-height="150%" fo:background-color="#ffffff">
        <style:tab-stops>
          <style:tab-stop style:position="2.402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90" style:family="paragraph" style:parent-style-name="Standard">
      <style:paragraph-properties fo:margin-top="0.296cm" fo:margin-bottom="0cm" fo:line-height="150%" fo:background-color="#ffffff">
        <style:tab-stops>
          <style:tab-stop style:position="3.582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91" style:family="paragraph" style:parent-style-name="Standard">
      <style:paragraph-properties fo:margin-top="0.288cm" fo:margin-bottom="0cm" fo:line-height="150%" fo:background-color="#ffffff">
        <style:tab-stops>
          <style:tab-stop style:position="2.402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92" style:family="paragraph" style:parent-style-name="Standard">
      <style:paragraph-properties fo:margin-top="0.288cm" fo:margin-bottom="0cm" fo:line-height="150%" fo:background-color="#ffffff">
        <style:tab-stops>
          <style:tab-stop style:position="2.482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93" style:family="paragraph" style:parent-style-name="Standard">
      <style:paragraph-properties fo:margin-top="0.288cm" fo:margin-bottom="0cm" fo:line-height="150%" fo:background-color="#ffffff">
        <style:tab-stops>
          <style:tab-stop style:position="3.582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94" style:family="paragraph" style:parent-style-name="Standard">
      <style:paragraph-properties fo:margin-top="0.127cm" fo:margin-bottom="0cm" fo:line-height="150%" fo:background-color="#ffffff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95" style:family="paragraph" style:parent-style-name="Standard">
      <style:paragraph-properties fo:margin-top="0.127cm" fo:margin-bottom="0cm" fo:line-height="150%" fo:background-color="#ffffff">
        <style:tab-stops>
          <style:tab-stop style:position="1.27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96" style:family="paragraph" style:parent-style-name="Standard">
      <style:paragraph-properties fo:margin-top="0.305cm" fo:margin-bottom="0cm" fo:line-height="150%" fo:background-color="#ffffff">
        <style:tab-stops>
          <style:tab-stop style:position="3.582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97" style:family="paragraph" style:parent-style-name="Standard">
      <style:paragraph-properties fo:margin-top="0.145cm" fo:margin-bottom="0cm" fo:line-height="150%" fo:background-color="#ffffff">
        <style:tab-stops>
          <style:tab-stop style:position="1.018cm"/>
        </style:tab-stops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98" style:family="paragraph" style:parent-style-name="Standard">
      <style:paragraph-properties fo:margin-top="0.423cm" fo:margin-bottom="0cm" fo:line-height="150%" fo:background-color="#ffffff"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99" style:family="paragraph" style:parent-style-name="Standard">
      <style:paragraph-properties fo:margin-top="0.423cm" fo:margin-bottom="0cm" fo:line-height="150%" fo:background-color="#ffffff">
        <style:background-image/>
      </style:paragraph-properties>
      <style:text-properties fo:language="pl" fo:country="PL" fo:font-weight="bold" style:font-name-asian="Arial" style:language-asian="zxx" style:country-asian="none" style:font-weight-asian="bold" style:language-complex="ar" style:country-complex="SA"/>
    </style:style>
    <style:style style:name="P100" style:family="paragraph" style:parent-style-name="Standard">
      <style:paragraph-properties fo:margin-left="2.498cm" fo:margin-right="0cm" fo:margin-top="0.318cm" fo:margin-bottom="0.318cm" fo:text-align="justify" style:justify-single-word="false" fo:orphans="0" fo:widows="0" fo:text-indent="1.249cm" style:auto-text-indent="false" style:text-autospace="none"/>
      <style:text-properties fo:color="#000000" fo:font-size="14pt" fo:font-weight="bold" style:font-size-asian="14pt" style:font-weight-asian="bold"/>
    </style:style>
    <style:style style:name="P101" style:family="paragraph" style:parent-style-name="Standard">
      <style:paragraph-properties fo:margin-left="2.498cm" fo:margin-right="0cm" fo:margin-top="0.318cm" fo:margin-bottom="0.318cm" fo:text-align="justify" style:justify-single-word="false" fo:orphans="0" fo:widows="0" fo:text-indent="1.249cm" style:auto-text-indent="false" style:text-autospace="none"/>
      <style:text-properties fo:font-size="10pt" style:font-size-asian="10pt"/>
    </style:style>
    <style:style style:name="P102" style:family="paragraph" style:parent-style-name="Heading_20_5">
      <style:paragraph-properties fo:margin-top="0.071cm" fo:margin-bottom="0.212cm" fo:line-height="150%"/>
      <style:text-properties style:font-name="Gill Sans MT" fo:font-size="16pt" fo:language="pl" fo:country="PL" fo:font-weight="bold" style:font-size-asian="16pt" style:language-asian="zxx" style:country-asian="none" style:font-weight-asian="bold" style:language-complex="ar" style:country-complex="SA"/>
    </style:style>
    <style:style style:name="P103" style:family="paragraph" style:parent-style-name="Standard" style:list-style-name="WW8Num2">
      <style:paragraph-properties fo:margin-top="0.018cm" fo:margin-bottom="0cm" fo:line-height="150%" fo:orphans="0" fo:widows="0" fo:background-color="#ffffff" style:text-autospace="none">
        <style:tab-stops>
          <style:tab-stop style:position="5.308cm"/>
          <style:tab-stop style:position="5.706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04" style:family="paragraph" style:parent-style-name="Standard" style:list-style-name="WW8Num2">
      <style:paragraph-properties fo:margin-top="0.018cm" fo:margin-bottom="0cm" fo:line-height="150%" fo:orphans="0" fo:widows="0" fo:background-color="#ffffff" style:text-autospace="none">
        <style:tab-stops>
          <style:tab-stop style:position="2.233cm"/>
          <style:tab-stop style:position="2.665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05" style:family="paragraph" style:parent-style-name="Standard" style:list-style-name="WW8Num2">
      <style:paragraph-properties fo:line-height="150%" fo:orphans="0" fo:widows="0" fo:background-color="#ffffff" style:text-autospace="none">
        <style:tab-stops>
          <style:tab-stop style:position="5.308cm"/>
          <style:tab-stop style:position="5.706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06" style:family="paragraph" style:parent-style-name="Standard" style:list-style-name="WW8Num2">
      <style:paragraph-properties fo:line-height="150%" fo:orphans="0" fo:widows="0" fo:background-color="#ffffff" style:text-autospace="none">
        <style:tab-stops>
          <style:tab-stop style:position="1.778cm"/>
          <style:tab-stop style:position="2.252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07" style:family="paragraph" style:parent-style-name="Standard" style:list-style-name="WW8Num2">
      <style:paragraph-properties fo:line-height="150%" fo:orphans="0" fo:widows="0" fo:background-color="#ffffff" style:text-autospace="none">
        <style:tab-stops>
          <style:tab-stop style:position="3.503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08" style:family="paragraph" style:parent-style-name="Standard" style:list-style-name="WW8Num2">
      <style:paragraph-properties fo:line-height="150%" fo:orphans="0" fo:widows="0" fo:background-color="#ffffff" style:text-autospace="none">
        <style:tab-stops>
          <style:tab-stop style:position="0.736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09" style:family="paragraph" style:parent-style-name="Standard" style:list-style-name="WW8Num2">
      <style:paragraph-properties fo:line-height="150%" fo:orphans="0" fo:widows="0" fo:background-color="#ffffff" style:text-autospace="none">
        <style:tab-stops>
          <style:tab-stop style:position="1.042cm"/>
          <style:tab-stop style:position="1.593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10" style:family="paragraph" style:parent-style-name="Standard" style:list-style-name="WW8Num2">
      <style:paragraph-properties fo:line-height="150%" fo:orphans="0" fo:widows="0" fo:background-color="#ffffff" style:text-autospace="none">
        <style:tab-stops>
          <style:tab-stop style:position="1.699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11" style:family="paragraph" style:parent-style-name="Standard" style:list-style-name="WW8Num2">
      <style:paragraph-properties fo:line-height="150%" fo:orphans="0" fo:widows="0" fo:background-color="#ffffff" style:text-autospace="none">
        <style:tab-stops>
          <style:tab-stop style:position="1.979cm"/>
          <style:tab-stop style:position="2.184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12" style:family="paragraph" style:parent-style-name="Standard" style:list-style-name="WW8Num3">
      <style:paragraph-properties fo:line-height="150%" fo:orphans="0" fo:widows="0" fo:background-color="#ffffff" style:text-autospace="none">
        <style:tab-stops>
          <style:tab-stop style:position="7.213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13" style:family="paragraph" style:parent-style-name="Standard" style:list-style-name="WW8Num2">
      <style:paragraph-properties fo:line-height="150%" fo:orphans="0" fo:widows="0" fo:background-color="#ffffff" style:text-autospace="none">
        <style:tab-stops>
          <style:tab-stop style:position="2.233cm"/>
          <style:tab-stop style:position="2.665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14" style:family="paragraph" style:parent-style-name="Standard" style:list-style-name="WW8Num2">
      <style:paragraph-properties fo:line-height="150%" fo:orphans="0" fo:widows="0" fo:background-color="#ffffff" style:text-autospace="none">
        <style:tab-stops>
          <style:tab-stop style:position="1.879cm"/>
          <style:tab-stop style:position="2.268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15" style:family="paragraph" style:parent-style-name="Standard" style:list-style-name="WW8Num2">
      <style:paragraph-properties fo:line-height="150%" fo:orphans="0" fo:widows="0" fo:background-color="#ffffff" style:text-autospace="none">
        <style:tab-stops>
          <style:tab-stop style:position="3.048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16" style:family="paragraph" style:parent-style-name="Standard" style:list-style-name="WW8Num2">
      <style:paragraph-properties fo:line-height="150%" fo:orphans="0" fo:widows="0" fo:background-color="#ffffff" style:text-autospace="none">
        <style:tab-stops>
          <style:tab-stop style:position="0.635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17" style:family="paragraph" style:parent-style-name="Standard" style:list-style-name="WW8Num2">
      <style:paragraph-properties fo:line-height="150%" fo:text-align="justify" style:justify-single-word="false" fo:orphans="0" fo:widows="0" fo:background-color="#ffffff" style:text-autospace="none">
        <style:tab-stops>
          <style:tab-stop style:position="3.048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18" style:family="paragraph" style:parent-style-name="Standard" style:list-style-name="WW8Num2">
      <style:paragraph-properties fo:margin-top="0.009cm" fo:margin-bottom="0cm" fo:line-height="150%" fo:orphans="0" fo:widows="0" fo:background-color="#ffffff" style:text-autospace="none">
        <style:tab-stops>
          <style:tab-stop style:position="5.308cm"/>
          <style:tab-stop style:position="5.706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19" style:family="paragraph" style:parent-style-name="Standard" style:list-style-name="WW8Num2">
      <style:paragraph-properties fo:margin-top="0.009cm" fo:margin-bottom="0cm" fo:line-height="150%" fo:orphans="0" fo:widows="0" fo:background-color="#ffffff" style:text-autospace="none">
        <style:tab-stops>
          <style:tab-stop style:position="1.778cm"/>
          <style:tab-stop style:position="2.252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20" style:family="paragraph" style:parent-style-name="Standard" style:list-style-name="WW8Num2">
      <style:paragraph-properties fo:margin-top="0.009cm" fo:margin-bottom="0cm" fo:line-height="150%" fo:orphans="0" fo:widows="0" fo:background-color="#ffffff" style:text-autospace="none">
        <style:tab-stops>
          <style:tab-stop style:position="3.201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21" style:family="paragraph" style:parent-style-name="Standard" style:list-style-name="WW8Num2">
      <style:paragraph-properties fo:margin-top="0.009cm" fo:margin-bottom="0cm" fo:line-height="150%" fo:orphans="0" fo:widows="0" fo:background-color="#ffffff" style:text-autospace="none">
        <style:tab-stops>
          <style:tab-stop style:position="3.503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22" style:family="paragraph" style:parent-style-name="Standard" style:list-style-name="WW8Num2">
      <style:paragraph-properties fo:margin-top="0.009cm" fo:margin-bottom="0cm" fo:line-height="150%" fo:orphans="0" fo:widows="0" fo:background-color="#ffffff" style:text-autospace="none">
        <style:tab-stops>
          <style:tab-stop style:position="1.042cm"/>
          <style:tab-stop style:position="1.593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23" style:family="paragraph" style:parent-style-name="Standard" style:list-style-name="WW8Num2">
      <style:paragraph-properties fo:margin-top="0.009cm" fo:margin-bottom="0cm" fo:line-height="150%" fo:orphans="0" fo:widows="0" fo:background-color="#ffffff" style:text-autospace="none">
        <style:tab-stops>
          <style:tab-stop style:position="1.117cm"/>
          <style:tab-stop style:position="1.319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24" style:family="paragraph" style:parent-style-name="Standard" style:list-style-name="WW8Num2">
      <style:paragraph-properties fo:margin-top="0.009cm" fo:margin-bottom="0cm" fo:line-height="150%" fo:orphans="0" fo:widows="0" fo:background-color="#ffffff" style:text-autospace="none">
        <style:tab-stops>
          <style:tab-stop style:position="2.233cm"/>
          <style:tab-stop style:position="2.665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25" style:family="paragraph" style:parent-style-name="Standard" style:list-style-name="WW8Num2">
      <style:paragraph-properties fo:margin-top="0.009cm" fo:margin-bottom="0cm" fo:line-height="150%" fo:orphans="0" fo:widows="0" fo:background-color="#ffffff" style:text-autospace="none">
        <style:tab-stops>
          <style:tab-stop style:position="1.879cm"/>
          <style:tab-stop style:position="2.268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26" style:family="paragraph" style:parent-style-name="Standard" style:list-style-name="WW8Num2">
      <style:paragraph-properties fo:margin-top="0.025cm" fo:margin-bottom="0cm" fo:line-height="150%" fo:orphans="0" fo:widows="0" fo:background-color="#ffffff" style:text-autospace="none">
        <style:tab-stops>
          <style:tab-stop style:position="0.635cm"/>
        </style:tab-stops>
        <style:background-image/>
      </style:paragraph-properties>
      <style:text-properties fo:language="pl" fo:country="PL" style:font-name-asian="Arial" style:language-asian="zxx" style:country-asian="none" style:language-complex="ar" style:country-complex="SA"/>
    </style:style>
    <style:style style:name="P127" style:family="paragraph" style:parent-style-name="Standard" style:list-style-name="WW8Num2">
      <style:paragraph-properties fo:margin-top="0.025cm" fo:margin-bottom="0cm" fo:line-height="150%" fo:orphans="0" fo:widows="0" fo:background-color="#ffffff" style:text-autospace="none">
        <style:tab-stops>
          <style:tab-stop style:position="0.635cm"/>
        </style:tab-stops>
        <style:background-image/>
      </style:paragraph-properties>
      <style:text-properties fo:language="pl" fo:country="PL" style:language-asian="zxx" style:country-asian="none" style:language-complex="ar" style:country-complex="SA"/>
    </style:style>
    <style:style style:name="P128" style:family="paragraph" style:parent-style-name="Heading_20_1" style:master-page-name="Standard">
      <style:paragraph-properties style:page-number="1"/>
      <style:text-properties style:font-name="Gill Sans MT" fo:font-size="12pt" fo:language="pl" fo:country="PL" style:font-size-asian="12pt" style:language-asian="zxx" style:country-asian="none" style:language-complex="ar" style:country-complex="SA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style:font-name-asian="Arial"/>
    </style:style>
    <style:style style:name="T4" style:family="text">
      <style:text-properties style:text-underline-style="solid" style:text-underline-width="auto" style:text-underline-color="font-color" fo:font-weight="bold" style:font-name-asian="Arial" style:font-weight-asian="bold"/>
    </style:style>
    <style:style style:name="T5" style:family="text">
      <style:text-properties style:text-position="35% 100%" style:font-name-asian="Arial"/>
    </style:style>
    <style:style style:name="T6" style:family="text">
      <style:text-properties fo:color="#0000ff"/>
    </style:style>
    <style:style style:name="T7" style:family="text">
      <style:text-properties fo:color="#000000"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8" text:outline-level="1"/>
      <text:h text:style-name="P3" text:outline-level="1"/>
      <text:h text:style-name="P3" text:outline-level="1"/>
      <text:h text:style-name="P3" text:outline-level="1">SZCZEGÓŁOWA SPECYFIKACJA TECHNICZNA<text:line-break/>WYKONANIA I OBIORU ROBÓT BUDOWLANYCH ( SST )</text:h>
      <text:h text:style-name="P4" text:outline-level="1">( Symbol : E- )<text:line-break/></text:h>
      <text:p text:style-name="P5"/>
      <text:p text:style-name="P5"/>
      <text:p text:style-name="P7"/>
      <text:h text:style-name="P8" text:outline-level="5"/>
      <text:p text:style-name="P14"/>
      <text:p text:style-name="P15">BUDOWA I ROZBUDOWA KANALIZACJI TELETECHNICZNEJ </text:p>
      <text:p text:style-name="P15">budowanej na potrzeby budowy systemu monitoringu wizyjnego ścieżki rowerowej i komunikacji pieszej miasta Biskupiec</text:p>
      <text:h text:style-name="P102" text:outline-level="5"/>
      <text:p text:style-name="P12"/>
      <text:p text:style-name="P12"/>
      <text:p text:style-name="P16"><text:span text:style-name="T6">INWESTOR:</text:span> <text:tab/><text:tab/><text:span text:style-name="T7">Gmina Biskupiec</text:span></text:p>
      <text:p text:style-name="P100">Al. Niepodlegości 2, 11-300 Biskupiec</text:p>
      <text:p text:style-name="P100"/>
      <text:p text:style-name="P101"/>
      <text:p text:style-name="P11"/>
      <text:p text:style-name="P13"/>
      <text:p text:style-name="P13"/>
      <text:p text:style-name="P6">Data opracowania: grudzień 2009 r.</text:p>
      <text:p text:style-name="P5"/>
      <text:p text:style-name="P5"/>
      <text:p text:style-name="P5"><text:soft-page-break/></text:p>
      <text:p text:style-name="P5"/>
      <text:p text:style-name="P17">ZAWARTOŚĆ OPRACOWANIA</text:p>
      <text:p text:style-name="P49"><text:span text:style-name="T2"><text:s/>1.</text:span><text:span text:style-name="T3"><text:tab/></text:span><text:span text:style-name="T2">WSTĘP</text:span></text:p>
      <text:p text:style-name="P20">1.1. Przedmiot specyfikacji</text:p>
      <text:p text:style-name="P20">1.2. Zakres stosowania specyfikacji</text:p>
      <text:p text:style-name="P20">1.3. Zakres robót objętych specyfikacją</text:p>
      <text:p text:style-name="P20">1.4. Określenia podstawowe</text:p>
      <text:p text:style-name="P51">1.5. Ogólne wymagania dotyczące robót</text:p>
      <text:p text:style-name="P47"><text:span text:style-name="T3"><text:s/></text:span><text:span text:style-name="T2">2</text:span><text:span text:style-name="T3">.<text:tab/></text:span><text:span text:style-name="T2">MATERIAŁY</text:span></text:p>
      <text:p text:style-name="P21">2.1. Ogólne wymagania dotyczące materiałów</text:p>
      <text:p text:style-name="P21">2.2. Dostarczenie materiałów</text:p>
      <text:p text:style-name="P21">2.3. Materiały do zainstalowania</text:p>
      <text:p text:style-name="P34"><text:s/>3. <text:tab/>SPRZĘT</text:p>
      <text:p text:style-name="P34"><text:s/>4. <text:tab/>TRANSPORT</text:p>
      <text:p text:style-name="P34"><text:s/>5. <text:tab/>WYKONANIE ROBÓT</text:p>
      <text:p text:style-name="P54">5.1.Kolejność prowadzenia prac</text:p>
      <text:p text:style-name="P22">5.2.Kanalizacji</text:p>
      <text:p text:style-name="P22">5.3.Zrywanie nawierzchni</text:p>
      <text:p text:style-name="P22">5.4.Długości wykopów</text:p>
      <text:p text:style-name="P22">5.5.Głębokości wykopów </text:p>
      <text:p text:style-name="P22">5.6.Szerokości wykopów</text:p>
      <text:p text:style-name="P22">5.7. Wyrównanie i przygotowanie dna wykopu</text:p>
      <text:p text:style-name="P22">5.8. Układanie i łączenie rur</text:p>
      <text:p text:style-name="P22">5.9. Zasypywanie kanalizacji z rur</text:p>
      <text:p text:style-name="P22">5.10. Studnie kablowe</text:p>
      <text:p text:style-name="P22">5.11. Skrzyżowania i zbliżenia</text:p>
      <text:p text:style-name="P19">5.11.1.Zbliżenia z istniejącymi drzewami i krzewami.</text:p>
      <text:p text:style-name="P19">5.11.2.Skrzyżowania z drogami gruntowymi.</text:p>
      <text:p text:style-name="P19">5.11.3.Skrzyżowania z istniejącymi kablami energetycznymi.</text:p>
      <text:p text:style-name="P19">5.11.4.Skrzyżowanie z kablem telekomunikacyjnym.</text:p>
      <text:p text:style-name="P19">5.11.5.Skrzyżowanie z rurociągami wody i kanalizacji ściekowej.</text:p>
      <text:p text:style-name="P19">5.12. Roboty kablowe.</text:p>
      <text:p text:style-name="P19">5.12.1.Odcinki instalacyjne kabli</text:p>
      <text:p text:style-name="P19">5.12.2.Zajętość otworów</text:p>
      <text:p text:style-name="P19">5.12.3.Układanie kabli w studniach kablowych</text:p>
      <text:p text:style-name="P19">5.13.<text:tab/>Dokumentacja powykonawcza.</text:p>
      <text:p text:style-name="P19"/>
      <text:p text:style-name="P33"><text:soft-page-break/><text:s/>6.<text:tab/>KONTROLA JAKOŚCI WYROBÓW I ROBÓT</text:p>
      <text:p text:style-name="P35"/>
      <text:p text:style-name="P35"><text:s/>7.<text:tab/>PRZEDMIAR I OBMIAR ROBÓT</text:p>
      <text:p text:style-name="P35"><text:s/>8.<text:tab/>0DBIÓR ROBÓT</text:p>
      <text:p text:style-name="P19"><text:tab/>8.1.Odbiór robót zanikających i ulegających zakryciu </text:p>
      <text:p text:style-name="P19"><text:tab/>8.2.Odbiory częściowe ,</text:p>
      <text:p text:style-name="P19"><text:tab/>8.3.Odbiory końcowe <text:tab/></text:p>
      <text:p text:style-name="P19"><text:tab/>8.4.Odbiory ostateczne</text:p>
      <text:p text:style-name="P36"/>
      <text:p text:style-name="P36">9.<text:tab/>PODSTAWA PŁATNOŚCI</text:p>
      <text:p text:style-name="P68"/>
      <text:p text:style-name="P68">10.<text:tab/>DOKUMENTY ODNIESIENIA</text:p>
      <text:p text:style-name="P23">10.1. Dokumentacja projektowa - podstawowa</text:p>
      <text:p text:style-name="P23">10.2. Dokumentacja projektowa - związana</text:p>
      <text:p text:style-name="P23">10.3. Przepisy i dokumenty</text:p>
      <text:p text:style-name="P23">10.4. Normy</text:p>
      <text:p text:style-name="P73">1. WSTĘP</text:p>
      <text:p text:style-name="P60"><text:s/>1.1.<text:tab/>Przedmiot specyfikacji</text:p>
      <text:p text:style-name="P54">Przedmiotem niniejszej specyfikacji technicznej wykonania i odbioru robót elektrycznych (STWiOR-E) są wymagania dotyczące wykonania i odbioru robót związanych z wykonaniem dwuotworowej kanalizacji kablowej dla potrzeb linii sygnałowych i zasilających CCTV.</text:p>
      <text:p text:style-name="P74"><text:s/>1.2.<text:tab/>Zakres stosowania specyfikacji</text:p>
      <text:p text:style-name="P19">Specyfikacja techniczna (STWiOR-E) stanowi dokument przetargowy i kontraktowy przy zleceniu i realizacji robót na wykonanie kanalizacji kablowej wymienionej w punkcie 1.1.</text:p>
      <text:p text:style-name="P54">Ustalenia zawarte w niniejszej specyfikacji dotyczą zasad prowadzenia robót związanych z wykonaniem instalacji elektrycznych wnętrzowych i zawierają:</text:p>
      <text:list text:style-name="WW8Num2">
        <text:list-item>
          <text:p text:style-name="P103">wymagania wykonawcze</text:p>
        </text:list-item>
        <text:list-item>
          <text:p text:style-name="P105">wymagania materiałowe</text:p>
        </text:list-item>
        <text:list-item>
          <text:p text:style-name="P105">technologię montażu</text:p>
        </text:list-item>
        <text:list-item>
          <text:p text:style-name="P103">transport i rozładunek</text:p>
        </text:list-item>
        <text:list-item>
          <text:p text:style-name="P118">składowanie materiałów</text:p>
        </text:list-item>
        <text:list-item>
          <text:p text:style-name="P105">nadzór i odbiory</text:p>
        </text:list-item>
      </text:list>
      <text:p text:style-name="P24"/>
      <text:p text:style-name="P64"><text:span text:style-name="T2">1.</text:span><text:span text:style-name="T4">3. Zakres robót objętych specyfikacją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text:s/>GRUPA, KLASA <text:s/>LUB KATEGORIA</text:p>
          </table:table-cell>
          <table:table-cell table:style-name="Tabela1.A1" office:value-type="string">
            <text:p text:style-name="P27">KOD</text:p>
          </table:table-cell>
          <table:table-cell table:style-name="Tabela1.C1" office:value-type="string">
            <text:p text:style-name="P27">NAZWA</text:p>
          </table:table-cell>
        </table:table-row>
        <table:table-row table:style-name="Tabela1.2">
          <table:table-cell table:style-name="Tabela1.A2" office:value-type="string">
            <text:p text:style-name="P27">kategoria robót</text:p>
          </table:table-cell>
          <table:table-cell table:style-name="Tabela1.A2" office:value-type="string">
            <text:p text:style-name="P27">45231600-1</text:p>
          </table:table-cell>
          <table:table-cell table:style-name="Tabela1.C2" office:value-type="string">
            <text:p text:style-name="P27">Roboty budowlane w zakresie budowy linii komunikacyjnych</text:p>
          </table:table-cell>
        </table:table-row>
      </table:table>
      <text:p text:style-name="P76">Uwaga: nazwy i kody wg Wspólnego Słownika Zamówień (CPV).</text:p>
      <text:p text:style-name="P77"><text:s/></text:p>
      <text:p text:style-name="P77">1.4.<text:tab/>Określenia podstawowe</text:p>
      <text:p text:style-name="P50">Określenia podane w niniejszej STWOiR-E są zgodne z określeniami ujętymi w odpowiednich normach i przepisach, których zestawienie podano w punkcie 10 niniejszego opracowania</text:p>
      <text:p text:style-name="P61"><text:s/></text:p>
      <text:p text:style-name="P61">1.5.<text:tab/>Ogólne wymagania dotyczące robót<text:line-break/></text:p>
      <text:p text:style-name="P61">1.5.1 Prowadzenie robót</text:p>
      <text:p text:style-name="P19">Prowadzenie robót wymaga stosowania się do warunków i wymagań podanych w przepisach (normach) obowiązujących w zakresie budownictwa ogólnego oraz uzgodnień wykonania robót z użytkownikiem obiektu i terenu.</text:p>
      <text:p text:style-name="P19"/>
      <text:p text:style-name="P66">1. UZGODNIONE USYTOWANIE SIECI UZBROJENIA TERENU PODLEGA WYTYCZENIU I GEODEZYJNEJ INWENTARYZACJI POWYKONAWCZEJ PRZEZ JEDNOSTKI UPRAWNIONE DO WYKONYWANIA PRAC GEODEZYJNYCH</text:p>
      <text:p text:style-name="P66"><text:soft-page-break/></text:p>
      <text:p text:style-name="P45">2. Na 14 dni przed rozpoczęciem robót wykonawca zobowiązany jest do pisemnego powiadomienia o terminie rozpoczęcia i sposobie wykonywania robót wszystkich użytkowników urządzeń podziemnych.</text:p>
      <text:p text:style-name="P45"/>
      <text:p text:style-name="P44">3 .Roboty ziemne w rejonie istniejących urządzeń podziemnych oraz korzeni drzew należy wykonywać ręcznie.</text:p>
      <text:p text:style-name="P44"/>
      <text:p text:style-name="P45">4. W razie prowadzenia robót ziemnych w bezpośrednim sąsiedztwie urządzeń elektroenergetycznych należy określić bezpieczną odległość w jakiej mogą być wykonywane te roboty i zapewnić nad nimi fachowy nadzór techniczny.</text:p>
      <text:p text:style-name="P45"/>
      <text:p text:style-name="P45">5. W razie niezgodności zrealizowanej sieci uzbrojenia terenu z uzgodnionym projektem inwestor zobowiązany jest do niezwłocznego przedłożenia mapy z wynikami inwentaryzacji organowi administracji architektoniczno-budowlanej.</text:p>
      <text:p text:style-name="P19"/>
      <text:p text:style-name="P19">Wszystkie prace objęte niniejszą ST należy wykonywać zgodnie z Rozporządzeniem Ministra Gospodarki z dnia 17 września 1999 w sprawie bezpieczeństwa i higieny pracy przy urządzeniach i instalacji energetycznych (Dz. U. nr 80 poz.912) pod fachowym nadzorem technicznym ze strony osoby posiadającej odpowiednie uprawnienia, a wszystkie używane materiały i wyroby muszą posiadać świadectwa ich dopuszczenia do obrotu i stosowania w budownictwie i energetyce.Wykonawca robót jest odpowiedzialny za ich jakość oraz zgodność z dokumentacją <text:s text:c="3"/>techniczną.</text:p>
      <text:p text:style-name="P19">Wszelkie odstępstwa są dopuszczalne jedynie po wcześniejszym uzgodnieniu z Biurem Projektów oraz przy aprobacie Zamawiającego.</text:p>
      <text:p text:style-name="P78">1.5.2<text:tab/>Odbiór placu budowy</text:p>
      <text:p text:style-name="P19">Przed rozpoczęciem robót wykonawca powinien zapoznać się z terenem oraz obiektem budowlanym, gdzie będą prowadzone roboty.</text:p>
      <text:p text:style-name="P19"/>
      <text:p text:style-name="P82">1.5.3<text:tab/>Koordynacja robót elektrycznych z innymi robotami</text:p>
      <text:p text:style-name="P83">Koordynacja poszczególnych rodzajów robót budowlano - montażowych objętych</text:p>
      <text:p text:style-name="P83">zadaniem inwestycyjnym, powinna być dokonywana we wszystkich fazach procesu budowy.</text:p>
      <text:p text:style-name="P19">Koordynacją należy objąć roboty przy budowie kanalizacji teletechnicznej i robót kablowych w stosunku do robót instalacyjnych przy systemie CCTV, uwzględniając konieczność wyprzedzającego wykonania kanalizacji kablowej i posadowienia słupów kamerowych..</text:p>
      <text:p text:style-name="P33"/>
      <text:p text:style-name="P33">2. MATERIAŁY</text:p>
      <text:p text:style-name="P62"><text:s/>2.1.<text:tab/>Ogólne wymagania dotyczące materiałów</text:p>
      <text:p text:style-name="P54"><text:soft-page-break/>Wszystkie materiały użyte do wykonania obiektu muszą spełniać wymagania norm, posiadać certyfikaty, świadectwa dopuszczenia lub inne dokumenty świadczące o ich możliwości zastosowania do wykonania obiektu.</text:p>
      <text:p text:style-name="P62"><text:s/></text:p>
      <text:p text:style-name="P62">2.2.<text:tab/>Dostarczenie materiałów</text:p>
      <text:p text:style-name="P54">Dostawa materiałów przeznaczonych do robót elektrycznych powinna nastąpić dopiero po odpowiednim przygotowaniu pomieszczeń magazynowych i składowisk na placu budowy. Jeśli jest to konieczne ze względu na rodzaj materiałów, pomieszczenia magazynowe muszą być zamykane, muszą także zabezpieczać materiały od zewnętrznych wpływów atmosferycznych, a w razie potrzeby umożliwiać utrzymanie wewnątrz odpowiedniej temperatury i wilgotności.</text:p>
      <text:p text:style-name="P54">Place i magazyny zamknięte do składowania materiałów, urządzeń i maszyn (sprzętu zmechanizowanego) stosowanych do robót elektrycznych muszą być wyznaczone na terenie odwodnionym, wyrównanym, o nawierzchni dostosowanej do przeznaczenia i usytuowane w sposób ułatwiający rozładunek, załadunek i ewentualnie montaż wymienionych przedmiotów.</text:p>
      <text:p text:style-name="P54">W czasie transportu i składowania końce wszystkich rodzajów kabli muszą być zabezpieczone przed zawilgoceniem i innymi wpływami środowiska.</text:p>
      <text:p text:style-name="P54">Materiały, wyroby i urządzenia dla których wymaga się świadectw jakości, np.: aparaty, kable, urządzenia prefabrykowane itp. należy dostarczać wraz ze świadectwami jakości, kartami gwarancyjnymi lub protokółami odbioru technicznego.</text:p>
      <text:p text:style-name="P54">Przy odbiorze materiałów należy zwrócić uwagę na zgodność stanu faktycznego z dowodami dostawy.</text:p>
      <text:p text:style-name="P53"/>
      <text:p text:style-name="P53"><text:s/>2.3.<text:tab/>Materiały do zainstalowania</text:p>
      <text:p text:style-name="P54">Materiałami stosowanymi przy wykonaniu obiektu, według zasad niniejszej specyfikacji są: rury karbowane, dwuwarstwowe giętkie, o śred110/96mm z polietylenu do budowy kanalizacji pierwotnej w miejscach o małych obciążeniach zewnętrznych, wg.ZN-96/TPSA-016</text:p>
      <text:p text:style-name="P54">rury karbowane, dwuwarstwowe, o dużej sztywności obwodowej, o śred110/96mm z polietylenu wysokiej gęstości (PEHD) do budowy kanalizacji pierwotnej w miejscach o dużych obciążeniach zewnętrznych, wg.ZN- 96/TPSA-016</text:p>
      <text:list text:style-name="WW8Num2" text:continue-numbering="true">
        <text:list-item>
          <text:p text:style-name="P119">rury HDPE 40</text:p>
        </text:list-item>
        <text:list-item>
          <text:p text:style-name="P119">rury HDPE 32</text:p>
        </text:list-item>
        <text:list-item>
          <text:p text:style-name="P119">złączki rur kanalizacji kablowej o stopniu szczelności IP54 wg.ZN-96/TPSA-020</text:p>
        </text:list-item>
        <text:list-item>
          <text:p text:style-name="P106">wodoszczelne uszczelki końców rur kanalizacji kablowej wg ZN-96/TPSA-021,</text:p>
        </text:list-item>
        <text:list-item>
          <text:p text:style-name="P120">rury karbowane, dwuwarstwowe giętkie, o śred. 50/42mm z polietylenu do budowy</text:p>
        </text:list-item>
      </text:list>
      <text:p text:style-name="P50">kanalizacji pierwotnej w miejscach o małych obciążeniach zewnętrznych, wg.ZN-</text:p>
      <text:p text:style-name="P54">96/TPSA-016</text:p>
      <text:p text:style-name="P55">-studnia kablowa rozdzielcza, wielkość 1, prefabrykowana z betonu z ramą zgodna z<text:line-break/>normą ZN-96/TPSA-023,</text:p>
      <text:list text:style-name="WW8Num2" text:continue-numbering="true">
        <text:list-item>
          <text:p text:style-name="P107">studnia kablowa rozdzielcza, przelotowa, wielkość 2, prefabrykowana z betonu, składana, zgodna z normą <text:soft-page-break/>ZN-96/TPSA-023,</text:p>
        </text:list-item>
        <text:list-item>
          <text:p text:style-name="P121">studnia kablowa rozdzielcza, narożna, wielkość 2, prefabrykowana z betonu, składana, zgodna z normą ZN-96/TPSA-023,</text:p>
        </text:list-item>
        <text:list-item>
          <text:p text:style-name="P121">studnia kablowa rozdzielcza, odgałęźna, wielkość 2, prefabrykowana z betonu, składana, zgodna z normąZN-96/TPSA-023,</text:p>
        </text:list-item>
        <text:list-item>
          <text:p text:style-name="P121">rama studni kablowej rozdzielczej, lekka podwójna, zgodna z normą ZN-96/TPSA-023, pokrywa studni, lekka wielkość LI z układem zasuwowo-ryglowym</text:p>
        </text:list-item>
      </text:list>
      <text:p text:style-name="P19">zgod na z normą ZN-96/TPSA-023,</text:p>
      <text:p text:style-name="P54">pokrywa studni, lekka wielkość L2 z układem zasuwowo-ryglowym</text:p>
      <text:p text:style-name="P54">zgodna z normą ZN-96/TPSA-023,</text:p>
      <text:p text:style-name="P28">- wewnętrzna pokrywa zabezpieczająca studnię kablową</text:p>
      <text:p text:style-name="P84"/>
      <text:p text:style-name="P72"><text:span text:style-name="T3">3.<text:tab/></text:span><text:span text:style-name="T2">SPRZĘT</text:span></text:p>
      <text:p text:style-name="P50">Urządzenia pomocnicze, transportowe i ochronne stosowane przy robotach elektrycznych powinny odpowiadać ogólnie przyjętym wymaganiom co do ich jakości oraz wytrzymałości. Maszyny, urządzenia i sprzęt zmechanizowany używane na budowie powinny mieć ustalone <text:s/>parametry techniczne i powinny być ustawione zgodnie z wymaganiami producenta oraz stosowane zgodnie z ich przeznaczeniem.</text:p>
      <text:p text:style-name="P54">Urządzenia i sprzęt zmechanizowany podlegające przepisom o dozorze technicznym, eksploatowane na budowie, powinny mieć aktualnie ważne dokumenty uprawniające do ich eksploatacji.</text:p>
      <text:p text:style-name="P19">Przewiduje się użycie następującego sprzętu: koparka podsiębierna 0,15m3 ubijak spalinowy 50kg, żuraw samochodowy 4t, sprężarka spalinowa powietrza, przewoźna 10m3/min</text:p>
      <text:p text:style-name="P79"><text:s/>4.<text:tab/>TRANSPORT</text:p>
      <text:p text:style-name="P19"><text:s/>Środki i urządzenia transportowe powinny być odpowiednio przystosowane do transportu materiałów, elementów, konstrukcji urządzeń itp. niezbędnych do wykonania danego rodzaju robót elektrycznych.</text:p>
      <text:p text:style-name="P19">W czasie transportu należy zabezpieczyć przemieszczane przedmioty w sposób zapobiegający ich uszkodzeniu.</text:p>
      <text:p text:style-name="P19">W czasie transportu, załadunku i wyładunku oraz składowania aparatury elektrycznej <text:s/>i urządzeń rozdzielczych należy przestrzegać zaleceń wytwórców.</text:p>
      <text:p text:style-name="P69">Zaleca się dostarczenie urządzeń i ich konstrukcji oraz aparatów bezpośrednio przed <text:s/>montażem, w celu uniknięcia dodatkowego transportu wewnętrznego z magazynu budowy. Do transport materiałów i gotowych elementów należy używać: samochodu dostawczego do 0,9t, samochodu skrzyniowego do 3,5t, samochodu skrzyniowego do 5t, samochodu samowyładowczego 5t,</text:p>
      <text:p text:style-name="P70"/>
      <text:p text:style-name="P43"><text:s/>5.<text:tab/>WYKONANIE ROBÓT</text:p>
      <text:p text:style-name="P59"><text:s/>5.1 .Kolejność prowadzenia prac</text:p>
      <text:p text:style-name="P19">Wykonanie robót powinno być prowadzone w następującej kolejności i winno obejmować:</text:p>
      <text:list text:style-name="WW8Num2" text:continue-numbering="true">
        <text:list-item>
          <text:p text:style-name="P108">geodezyjne wytyczenie trasy kanalizacji kablowej zgodnie z dokumentacją formalno-prawną</text:p>
        </text:list-item>
        <text:list-item>
          <text:p text:style-name="P108">zabezpieczenie pni drzew oraz stref korzeniowych,</text:p>
        </text:list-item>
        <text:list-item>
          <text:p text:style-name="P108">zabezpieczenie krzewów, podwiązanie koron,</text:p>
        </text:list-item>
        <text:list-item>
          <text:p text:style-name="P108">przesadzenie krzewów kolidujących z trasą kanalizacji kablowej na czas prowadzenia robót,</text:p>
        </text:list-item>
        <text:list-item>
          <text:p text:style-name="P108">zrywanie nawierzchni,</text:p>
        </text:list-item>
        <text:list-item>
          <text:p text:style-name="P108">wykonanie wykopów,</text:p>
        </text:list-item>
        <text:list-item>
          <text:p text:style-name="P108">wykonanie przepustów pod jezdniami i drogami,</text:p>
        </text:list-item>
        <text:list-item>
          <text:p text:style-name="P108">zabezpieczenie istniejących instalacji podziemnych w miejscach skrzyżowań,,</text:p>
        </text:list-item>
        <text:list-item>
          <text:p text:style-name="P108">osadzenie studni kablowych,</text:p>
        </text:list-item>
        <text:list-item>
          <text:p text:style-name="P108">montaż fundamentów słupów kamerowych,</text:p>
        </text:list-item>
        <text:list-item>
          <text:p text:style-name="P108">montaż słupów kamerowych na fundamentach</text:p>
        </text:list-item>
        <text:list-item>
          <text:p text:style-name="P108">układanie rur w wykopie,</text:p>
        </text:list-item>
        <text:list-item>
          <text:p text:style-name="P108">wprowadzenie rur do istn. obiektów</text:p>
        </text:list-item>
        <text:list-item>
          <text:p text:style-name="P108">wykonanie powykonawczej inwentaryzacji geodezyjnej,</text:p>
        </text:list-item>
        <text:list-item>
          <text:p text:style-name="P108"><text:soft-page-break/>zasypanie kanalizacji,</text:p>
        </text:list-item>
        <text:list-item>
          <text:p text:style-name="P108">naprawa nawierzchni,</text:p>
        </text:list-item>
        <text:list-item>
          <text:p text:style-name="P108"><text:s/>uszczelnienie końców rur, <text:s text:c="26"/></text:p>
        </text:list-item>
      </text:list>
      <text:p text:style-name="P25"/>
      <text:p text:style-name="P37">5.2. Trasa kanalizacji</text:p>
      <text:p text:style-name="P29">Wytyczenie w terenie kanalizacji kablowej powinno być wykonane przez upoważnione służby geodezyjne na podstawie odpowiedniej mapy (podkładu geodezyjnego) zaopatrzonej w klauzulę zatwierdzającą właściwych władz administracji terenowej.</text:p>
      <text:p text:style-name="P18"/>
      <text:p text:style-name="P85"><text:s/>5.3.<text:tab/>Zrywanie nawierzchni</text:p>
      <text:p text:style-name="P19">Przy wykonywaniu kanalizacji należy, gdzie tylko jest to możliwe, unikać zrywania nawierzchni dróg i ulic, stosując metody przewiertu i przecisku. Jeśli już jest to konieczne, zrywanie powinno być wykonane w taki sposób, aby zerwane elementy nawierzchni mogły być w jak największym stopniu użyte do jej naprawy po ułożeniu kanalizacji i zasypaniu wykopów</text:p>
      <text:p text:style-name="P56"/>
      <text:p text:style-name="P65"><text:span text:style-name="T3"><text:s/>5.4.<text:tab/></text:span><text:span text:style-name="T2">Długości wykopów</text:span></text:p>
      <text:p text:style-name="P19">Wykop dla układania rur powinien być realizowany na odcinku co najmniej pomiędzy poszczególnymi studniami. Krótsze odcinki wykopów mogą być wykonywane, jeśli wymaga tego zachowanie bezpieczeństwa ruchu kołowego i pieszego, gdzie długości wykopów są ograniczone ze względów bezpieczeństwa.</text:p>
      <text:p text:style-name="P39"/>
      <text:p text:style-name="P39">5.5.<text:tab/>Głębokości wykopów</text:p>
      <text:p text:style-name="P54">Głębokości wykopów pod dwutorową kanalizację teletechniczną powinna wynosić</text:p>
      <text:p text:style-name="P19">co najmniej 0,75m.</text:p>
      <text:p text:style-name="P33"/>
      <text:p text:style-name="P33">5.6.Szerokości wykopów</text:p>
      <text:p text:style-name="P19">Szerokości dna wykopów na trasie dwutorowej kanalizacji z rur 110mm nie powinna być</text:p>
      <text:p text:style-name="P19">mniejsza od 0,45m.</text:p>
      <text:p text:style-name="P40"/>
      <text:p text:style-name="P40"><text:s/>5.7.<text:tab/>Wyrównanie i przygotowanie dna wykopu</text:p>
      <text:p text:style-name="P54">Przed ułożeniem rur dno wykopu powinno być wyrównane i ukształtowane ze spadkiem 0,1 do 0,3% w kierunku studni. Podłoże w miejscach po głazach, fundamentach, grubych korzeniach itp. powinno być wyrównane i ubite.</text:p>
      <text:p text:style-name="P29">Dno wykopu w gruntach III i IV kategorii należy wysypać warstwą piasku lub przesianej ziemi o grubości nie mniejszej niż 5 cm.</text:p>
      <text:p text:style-name="P40"><text:s/></text:p>
      <text:p text:style-name="P40">5.8.<text:tab/>Układanie i łączenie rur</text:p>
      <text:p text:style-name="P19"><text:soft-page-break/>Układanie rur kanalizacji kablowej należy wykonywać następująco: na dno wykopu, przygotowane zgodnie z p.5.7, ułożyć rurę, którą należy zasypać zgodnie z p.5.9</text:p>
      <text:p text:style-name="P19">W terenie usytuowanym poziomo kanalizacja powinna być układana ze spadkiem 0,1-0,3 % w kierunku jednej ze studni. W terenie pochyłym kanalizację należy usytuować zgodnie z naturalnym ukształtowaniem terenu, z zachowaniem zasady spadku na poszczególnych odcinkach w kierunku jednej ze studni.</text:p>
      <text:p text:style-name="P19">Kanalizacja kablowa wprowadzana do budynków powinna być ułożona ze spadkiem nie mniejszym od 2 %, w kierunku studni kablowych.</text:p>
      <text:p text:style-name="P19">Uszczelnianie końców rur powinno być wykonane zgodnie z ZN - 96 / TPSA - 021.</text:p>
      <text:p text:style-name="P46"><text:span text:style-name="T3">Złącza rur należy wykonywać zgodnie z ZN - 96 / TPSA - 020. Kanalizacja kablowa z rur PCW powinna być wykonywana przy temperaturach od 0</text:span><text:span text:style-name="T5">0C</text:span><text:span text:style-name="T3"> do 30</text:span><text:span text:style-name="T5">0C</text:span><text:span text:style-name="T3">, natomiast z prostych odcinków rur polietylenowych - przy temperaturze nie niższej od - 10</text:span><text:span text:style-name="T5">oc</text:span><text:span text:style-name="T3">.</text:span></text:p>
      <text:p text:style-name="P19">W każdym przypadku układania rur przy obniżonej temperaturze niedopuszczalne jest rzucanie lub uderzanie rurami oraz zasypywanie ich grudami zmarzliny.</text:p>
      <text:p text:style-name="P40"/>
      <text:p text:style-name="P40">5.9.<text:tab/>Zasypywanie kanalizacji z rur</text:p>
      <text:p text:style-name="P19">Rurę kanalizacji należy przysypać warstwą piasku lub przesianej ziemi o grubości co najmniej 5 cm, a następnie warstwą piasku lub przesianej ziemi o grubości co najmniej 20 cm, przy czym ziemia nie powinna zawierać gruzu i kamieni o średnicy większej od 5 cm. Następnie należy zasypywać wykop kolejnymi warstwami ziemi po 20 cm, ubijanymi mechanicznie. Ubijania mechanicznego gruntu nie należy stosować w pobliżu systemów korzeniowych drzew.</text:p>
      <text:p text:style-name="P63"/>
      <text:p text:style-name="P63">5.10.<text:tab/>Studnie kablowe</text:p>
      <text:p text:style-name="P19">Należy stosować studnie kablowe wielkości 1 i 2 zgodne z ZN-96/TPSA-023, betonowe prefabrykowane.</text:p>
      <text:p text:style-name="P19">Studnie powinny posiadać zabezpieczenie przed ingerencją osób nieuprawnionych w postaci zamka z układem zasuwowo-ryglowym oraz pokrywy zabezpieczające</text:p>
      <text:p text:style-name="P41"/>
      <text:p text:style-name="P41">5.11.<text:tab/>Skrzyżowania i zbliżenia.</text:p>
      <text:p text:style-name="P46"><text:span text:style-name="T3">Skrzyżowania i zbliżenia wykonać zgodnie z wytycznymi zawartymi w </text:span><text:span text:style-name="T2">ZN-96/TPSA-012 5.11.1. Zbliżenia z istniejącymi drzewami i krzewami.</text:span></text:p>
      <text:p text:style-name="P19">Na terenie prowadzenia robót ziemnych występują liczne zbliżenia z systemami korzeniowymi drzew .Prace w ich pobliżu mogą spowodować uszkodzenia systemu korzeniowego czego konsekwencja może być utrudnione pobieranie wody i składników mineralnych.</text:p>
      <text:p text:style-name="P86">Największe zagrożenie występuje w pobliżu prowadzenia robót wzdłuż ogrodzenia .</text:p>
      <text:p text:style-name="P19">Aby zapobiec uszkodzeniu drzew i krzewów należy przestrzegać poniższych zasad. 1 .Zabezpieczyć strefy korzeniowe oraz pnie drzew na czas budowy. 2.Zabezpieczyć krzewy przez podwiązanie koron na czas prowadzenia robót. S.Młode krzewy rosnące na trasie kanalizacji (perukowiec oraz hortensja) należy podlać,</text:p>
      <text:p text:style-name="P54">następnie wykopać z bryłą korzeniową, zabezpieczyć na czas prowadzenia robót przed</text:p>
      <text:p text:style-name="P19"><text:soft-page-break/>wysychaniem bryły korzeniowej zawilgoconym torfie, a po zasypaniu wykopu posadzić w stałe</text:p>
      <text:p text:style-name="P19">miejsce, obficie podlewając. 4.Wykopy w pobliżu drzew muszą być wykonywane ręcznie.</text:p>
      <text:p text:style-name="P29"><text:s text:c="2"/></text:p>
      <text:p text:style-name="P48"><text:span text:style-name="T2">5.11.2. </text:span><text:span text:style-name="T3">Należy unikać odcinania korzeni, zwłaszcza tych grubych decydujących o statyce drzew.</text:span></text:p>
      <text:p text:style-name="P29"><text:s/>W <text:s text:c="3"/>przypadku częściowego odkrycia systemu korzeniowego drzew nie wolno dopuścić do jego</text:p>
      <text:p text:style-name="P19">przesuszania. Odkryte korzenie należy okręcić tkanina jutową i przykryć matami,</text:p>
      <text:p text:style-name="P54">systematycznie nawilgacanymi wodą. Wykop w tym przypadku powinien być jak najszybciej</text:p>
      <text:p text:style-name="P54">zasypany. Przed zasypaniem korzenie przykryć warstwa wilgotnego torfu. 7.Wszelkie zranienia i cięci korzeni powinny być zabezpieczone analogicznie do cięć w koronie,</text:p>
      <text:p text:style-name="P50">za pomocą środka grzybobójczego. 8.Po zakończeniu prac teren należy doprowadzić do stanu pierwotnego i odtworzyć zniszczone</text:p>
      <text:p text:style-name="P54">trawniki: nawieźć 3 cm warstwę torfu , przemieszać z glebą rodzimą, posiać trawę w ilości</text:p>
      <text:p text:style-name="P46"><text:span text:style-name="T3">3kg/100m</text:span><text:span text:style-name="T5">2</text:span><text:span text:style-name="T3">, nasiona przykryć poprzez grabienie a miejsce rekultywacji uwałować. 9.Do nadzorowania prac w obrębie systemów korzeniowych należy zatrudnić inspektora</text:span></text:p>
      <text:p text:style-name="P19">nadzoru ogrodniczego. </text:p>
      <text:p text:style-name="P33"/>
      <text:p text:style-name="P33">5.11.2.Skrzyżowania z drogami gruntowymi.</text:p>
      <text:p text:style-name="P54">W miejscach skrzyżowania z drogami gruntowymi zastosowano dwuścienne rury polietylenowe DVK110. <text:s text:c="2"/>Grubość warstwy przykrycia kanalizacji powinna wynosić co najmniej 0,8m.</text:p>
      <text:p text:style-name="P50">W miejscu skrzyżowania się kanalizacji z drogami na terenie kompleksów, rury kanalizacji chronione będą przez ułożenie ich w dodatkowej rurze osłonowej SRS125/UM. </text:p>
      <text:p text:style-name="P52"/>
      <text:p text:style-name="P52">5.11.3.Skrzyżowania z istniejącymi kablami energetycznymi.</text:p>
      <text:p text:style-name="P54">Przy skrzyżowaniach z istniejącymi liniami kablowymi energetycznymi, kanalizacja powinna znajdować się nad tymi urządzeniami.</text:p>
      <text:p text:style-name="P54">Ze względu na trudności przy zachowaniu wymaganej odległości 0,5m pomiędzy istniejącymi liniami energetycznymi a projektowaną kanalizacją istniejące linie energetyczne należy zabezpieczyć w miejscach skrzyżowań za pomocą rur osłonowych dwudzielnych, produkowanych z polietylenu o wysokiej gęstości. (PEHD) na długości ok. 1,5m.</text:p>
      <text:p text:style-name="P54">W przypadku skrzyżowań z kablami:</text:p>
      <text:list text:style-name="WW8Num2" text:continue-numbering="true">
        <text:list-item>
          <text:p text:style-name="P122">SN, należy zastosować rury A160PS prod. AROT,</text:p>
        </text:list-item>
        <text:list-item>
          <text:p text:style-name="P109">NN, należy zastosować rury A110PS prod. AROT.</text:p>
        </text:list-item>
      </text:list>
      <text:p text:style-name="P69">Osłony dzielone typu PS powinny być zabezpieczone przed rozwarciem za pomocą taśmy wzmacnianej włóknem szklanym np."Schoth 45" zakładanej w odstępach co 1m, lub samozaciskowych opasek z tworzywa sztucznego. </text:p>
      <text:p text:style-name="P67"/>
      <text:p text:style-name="P67">5.11.4.Skrzyżowanie z kablem telekomunikacyjnym.</text:p>
      <text:p text:style-name="P50"><text:soft-page-break/>W pobliżu budynku WC proj. kanalizacja teletechniczna krzyżuje się z kablem telekomunikacyjnym. W tym przypadku należy postępować zgodnie z normąZN/96TPSA-012.</text:p>
      <text:p text:style-name="P54">Kanalizacja powinna być ułożona poniżej istniejącego kabla, a sam kabel powinien być zabezpieczony rurą osłonową dwudzielną typu A110PS na dług. ok.1,5m </text:p>
      <text:p text:style-name="P59"/>
      <text:p text:style-name="P59">5.11.5.Skrzyżowanie z rurociągami wody i kanalizacji ściekowej.</text:p>
      <text:p text:style-name="P54">Odległość pionowa kanalizacji teletechnicznej od :</text:p>
      <text:list text:style-name="WW8Num2" text:continue-numbering="true">
        <text:list-item>
          <text:p text:style-name="P123"><text:s/>zewnętrznej ścianki rury wodociągowej powinna wynosić min. 0,15m,</text:p>
        </text:list-item>
        <text:list-item>
          <text:p text:style-name="P110">kanalizacji ściekowej powinna wynosić min. 0,3m. <text:s text:c="22"/></text:p>
        </text:list-item>
      </text:list>
      <text:p text:style-name="P26"/>
      <text:p text:style-name="P26"/>
      <text:p text:style-name="P38">5.12.<text:tab/>Roboty kablowe.</text:p>
      <text:p text:style-name="P87"><text:s/>5.12.1.<text:tab/>Odcinki instalacyjne kabli</text:p>
      <text:p text:style-name="P19">Odcinki kabli układanych w kanalizacji kablowej wg ZN-96/TP S.A.-012 powinny być tak <text:s/>dobierane, aby liczba złączy przelotowych była możliwie najmniejsza. Łączenie i odgałęzianie kabli należy wykonywać w studniach kablowych.</text:p>
      <text:p text:style-name="P88"><text:s/>5.12.2.<text:tab/>Zajętość otworów</text:p>
      <text:p text:style-name="P54">W pierwszej kolejności należy zajmować otwory w dolnej warstwie ciągu kanalizacji. W jednym</text:p>
      <text:p text:style-name="P19">otworze powinien być ułożony tylko jeden kabel, z dopuszczeniem odstępstwa od tej zasady,</text:p>
      <text:p text:style-name="P50">podanym niżej.</text:p>
      <text:p text:style-name="P19">Średnica otworu kanalizacji powinna być równa co najmniej 1,4-krotnej średnicy zewnętrznej</text:p>
      <text:p text:style-name="P54">wprowadzanego kabla, nie mniejsza jednak niż 50 mm.</text:p>
      <text:p text:style-name="P19">Dopuszcza się układanie w jednym otworze kilku kabli, z zachowaniem zasady, że do jednego</text:p>
      <text:p text:style-name="P54">otworu wolno wciągać więcej niż:</text:p>
      <text:p text:style-name="P89"><text:s/>a.2 kabli, jeżeli suma ich średnic przekracza 0,75 średnicy otworu,</text:p>
      <text:p text:style-name="P91"><text:s/>b.3 i więcej kabli, jeżeli suma ich średnic przekracza średnicę otworu kanalizacji.</text:p>
      <text:p text:style-name="P94">Miejsca wprowadzenia kabli do otworów, a także wloty wolnych otworów, powinny być uszczelnione zgodnie z ZN-96/TP S.A.-021.</text:p>
      <text:p text:style-name="P95"/>
      <text:p text:style-name="P95"><text:s/>5.12.3.<text:tab/>Układanie kabli w studniach kablowych</text:p>
      <text:p text:style-name="P19">Układanie powinno być wykonane z zachowaniem następujących zasad:</text:p>
      <text:p text:style-name="P90"><text:s/>a. kable powinny być układane na wspornikach kablowych, z tym że kable rozdzielcze<text:line-break/> małoparowe mogą być układane na wspornikach wspólnie po 2 lub 3 kable w jednym<text:line-break/>uchwycie;</text:p>
      <text:p text:style-name="P90"><text:soft-page-break/><text:s/>b. kable nie powinny zasłaniać wolnych otworów kanalizacji lecz przebiegać równolegle<text:line-break/>do siebie i do ścian bocznych studni;</text:p>
      <text:p text:style-name="P92"><text:s/>c. kable przelotowe nie powinny krzyżować się;</text:p>
      <text:p text:style-name="P96"><text:s/>d. łuki na wygięciach powinny być łagodne, a promień gięcia kabla nie powinien być<text:line-break/>mniejszy od 10-krotnej średnicy zewnętrznej kabla dla kabli nieopancerzonych,<text:line-break/> natomiast w wypadku zastosowania kabli opancerzonych zgodnie z p. 2.2.1, promień<text:line-break/>gięcia kabla nie powinien być mniejszy od 15-krotnej średnicy zewnętrznej kabla;</text:p>
      <text:p text:style-name="P90"><text:s/>e. złącza kablowe powinny być usytuowane przy ścianach wzdłużnych studni kablowych i<text:line-break/>mocowane na wspornikach kablowych wg ZN-96/TP S.A.-023;</text:p>
      <text:p text:style-name="P93"><text:s/>f. zapasy kabli w studniach kablowych wynikające z wyłożenia ich na wspornikach należy<text:line-break/>przyjmować wg tablicy 2,</text:p>
      <text:p text:style-name="P97"><text:s/></text:p>
      <text:p text:style-name="P97">5.13.<text:tab/>Dokumentacja powykonawcza.</text:p>
      <text:p text:style-name="P98"><text:tab/>Dokumentacja powykonawcza kanalizacji kablowej powinna być sporządzana przez <text:s/>wykonawcę i służby geodezyjne na aktualnej mapie geodezyjnej, użytej do zatwierdzania dokumentacji formalno – prawnej.</text:p>
      <text:p text:style-name="P98">Dokumentację powykonawczą należy sporządzić bezpośrednio po zakończeniu budowy kanalizacji kablowej, w oparciu o inwentaryzację geodezyjną i w uzgodnieniu z inspektorem budowy.</text:p>
      <text:p text:style-name="P75"><text:s/>6.<text:tab/>KONTROLA JAKOŚCI WYROBÓW I ROBÓT</text:p>
      <text:p text:style-name="P19">Kontrolę jakości robót należy przeprowadzić zgodnie z normami i przepisami właściwymi dla danego rodzaju robót oraz uwagami zawartymi w odpowiadającej im Specyfikacji Technicznej.</text:p>
      <text:p text:style-name="P19">Kontrola jakości robót winna obejmować:</text:p>
      <text:list text:style-name="WW8Num2" text:continue-numbering="true">
        <text:list-item>
          <text:p text:style-name="P111">sprawdzenie materiałów i urządzeń przewidzianych do wbudowania,</text:p>
        </text:list-item>
        <text:list-item>
          <text:p text:style-name="P111">zgodność wykonania robót z dokumentacją projektową,</text:p>
        </text:list-item>
      </text:list>
      <text:p text:style-name="P19">-wykonanie pomiarów rezystancji izolacji kabli, ciągłości żył i przedstawienie ich wyników w postaci protokółów w czasie odbioru robót.</text:p>
      <text:p text:style-name="P80">7.<text:tab/>PRZEDMIAR I OBMIAR ROBÓT</text:p>
      <text:p text:style-name="P19">Obmiar robót będzie przeprowadzany zgodnie z obowiązującymi zasadami jakie są stosowane przy sporządzaniu przedmiaru robót, zawartymi w odpowiednich rozdziałach Katalogów Nakładów Rzeczowych (KNR, KNNR), które przywołane są w poszczególnych pozycjach przedmiaru.</text:p>
      <text:p text:style-name="P99">8.0DBIÓR ROBÓT</text:p>
      <text:p text:style-name="P19">Ogólne warunki przeprowadzania odbiorów zawarte są w przepisach . 8.1 .Odbiór robót zanikających i ulegających zakryciu</text:p>
      <text:p text:style-name="P19"><text:soft-page-break/>Odbiór robót ulegających zakryciu umożliwia ocenę prawidłowości montażu. Powinien być przeprowadzony komisyjnie, w obecności przedstawiciela Zamawiającego.</text:p>
      <text:p text:style-name="P19">Z odbioru robót ulegających zakryciu należy sporządzić protokół, którego wyniki należy wpisać do dziennika robót (budowy), podając również ocenę jakości robót.</text:p>
      <text:p text:style-name="P19">Odbiorowi elementów wykonanych robót przewidzianych do zakrycia podlegają:</text:p>
      <text:list text:style-name="WW8Num3">
        <text:list-item>
          <text:p text:style-name="P112">zabezpieczenia na istniejących kablach energetycznych</text:p>
        </text:list-item>
        <text:list-item>
          <text:p text:style-name="P112">kanalizacja teletechniczna</text:p>
        </text:list-item>
      </text:list>
      <text:p text:style-name="P30"><text:s/>c) inne fragmenty instalacji, które będą niewidoczne lub bardzo trudne do sprawdzenia<text:line-break/>po zakończeniu robót montażowych.</text:p>
      <text:p text:style-name="P19">8.2.Odbiory częściowe</text:p>
      <text:p text:style-name="P54">Przed odbiorem końcowym dużych oraz skomplikowanych instalacji elektrycznych należy przekazać Zamawiającemu poszczególne fragmenty instalacji w drodze odbiorów częściowych.</text:p>
      <text:p text:style-name="P19">W odbiorze częściowym powinien wziąć udział przedstawiciel przyszłego użytkownika instalacji.</text:p>
      <text:p text:style-name="P19">Z przebiegu i wyników odbioru częściowego należy sporządzić protokół. Wyniki odbioru częściowego należy ponadto wpisać do dziennika robót (budowy).</text:p>
      <text:p text:style-name="P19">8.3.0dbiory końcowe</text:p>
      <text:p text:style-name="P19">Odbiór końcowy przeprowadza się na podstawie technicznych warunków odbioru robót.</text:p>
      <text:p text:style-name="P19">Odbiór końcowy robót wykonanych w obiekcie dokonywany przez Zamawiającego może być połączony z odbiorem mającym na celu przekazanie obiektu użytkownikowi do eksploatacji.</text:p>
      <text:p text:style-name="P19">Odbiór końcowy powinien być poprzedzony technicznymi odbiorami częściowymi. Przed przystąpieniem do odbioru końcowego wykonawca robót jest zobowiązany do: przygotowania dokumentów potrzebnych do należytej oceny wykonanych robót będących przedmiotem odbioru a w szczególności:</text:p>
      <text:list text:style-name="WW8Num2" text:continue-numbering="true">
        <text:list-item>
          <text:p text:style-name="P113">umowy wraz z jej późniejszymi uzupełnieniami i uzgodnieniami,</text:p>
        </text:list-item>
        <text:list-item>
          <text:p text:style-name="P124">protokołów i zaświadczeń z dokonanych prób montażowych,</text:p>
        </text:list-item>
        <text:list-item>
          <text:p text:style-name="P104">dziennika robót (budowy),</text:p>
        </text:list-item>
        <text:list-item>
          <text:p text:style-name="P113">aktualną dokumentację powykonawczą,</text:p>
        </text:list-item>
        <text:list-item>
          <text:p text:style-name="P113">instrukcje eksploatacji urządzeń, umożliwienia komisji odbioru zapoznania się z wyżej wymienionymi dokumentami i przedmiotem odbioru. Przy dokonywaniu odbioru końcowego należy:</text:p>
        </text:list-item>
        <text:list-item>
          <text:p text:style-name="P114">sprawdzić zgodność wykonywanych robót z umową</text:p>
        </text:list-item>
        <text:list-item>
          <text:p text:style-name="P125">dokumentacją projektową</text:p>
        </text:list-item>
        <text:list-item>
          <text:p text:style-name="P114">warunkami technicznymi wykonania,</text:p>
        </text:list-item>
        <text:list-item>
          <text:p text:style-name="P114">normami i przepisami,</text:p>
        </text:list-item>
        <text:list-item>
          <text:p text:style-name="P114">sprawdzić udokumentowanie jakości materiałów i urządzeń,</text:p>
        </text:list-item>
        <text:list-item>
          <text:p text:style-name="P115"><text:s/>sprawdzić udokumentowanie jakości wykonanych robót odpowiednimi protokołami badania i prób pomontażowych,</text:p>
        </text:list-item>
        <text:list-item>
          <text:p text:style-name="P114">sprawdzić wykonanie zaleceń i ustaleń zawartych w protokołach prób i odbiorów,</text:p>
        </text:list-item>
        <text:list-item>
          <text:p text:style-name="P117"><text:s/>w przypadku odbioru całości obiektu, sprawdzić czy odbierany obiekt spełnia warunki <text:s/>zasad prawidłowej eksploatacji i może być użytkowany lub stwierdzić istniejące wady i usterki.</text:p>
        </text:list-item>
      </text:list>
      <text:p text:style-name="P64"/>
      <text:p text:style-name="P54"><text:soft-page-break/>Z odbioru końcowego powinien być spisany protokół podpisany przez upoważnionych przedstawicieli Zamawiającego i oddającego wykonany obiekt (lub roboty) i przez osoby <text:s/>biorące udział w czynnościach odbioru. Protokół powinien zawierać ustalenia poczynione w toku odbioru, stwierdzone ewentualne wady i usterki oraz uzgodnione terminy ich usunięcia. </text:p>
      <text:p text:style-name="P19">Przekazanie obiektu do eksploatacji może się odbyć po odbiorze całości robót (w tym <text:s/>i robót systemu technicznej ochrony studni głębinowych) wykonanych na obiekcie, po odbiorze końcowym i stwierdzeniu usunięcia wad, usterek oraz wykonania zaleceń.</text:p>
      <text:p text:style-name="P81"><text:s/>9.<text:tab/>PODSTAWA PŁATNOŚCI</text:p>
      <text:p text:style-name="P19">Podstawę płatności stanowi:</text:p>
      <text:list text:style-name="WW8Num2" text:continue-numbering="true">
        <text:list-item>
          <text:p text:style-name="P116">umowa spisana pomiędzy Iwestorem: RZI Wrocław a Wykonawcą sporządzona na podstawie kosztorysu ofertowego Wykonawcy wyłonionego w drodze przetargu,</text:p>
        </text:list-item>
        <text:list-item>
          <text:p text:style-name="P126">komplet wykonanych robót oraz badań i prób pomontażowych,</text:p>
        </text:list-item>
        <text:list-item>
          <text:p text:style-name="P127"><text:span text:style-name="T3">wykonanie powykonawczej inwentaryzacji geodezyjnej,</text:span><text:span text:style-name="T2"> </text:span></text:p>
        </text:list-item>
      </text:list>
      <text:p text:style-name="P71"/>
      <text:p text:style-name="P71"/>
      <text:p text:style-name="P71"/>
      <text:p text:style-name="P71"/>
      <text:p text:style-name="P71"/>
      <text:p text:style-name="P67">10.<text:tab/>DOKUMENTY ODNIESIENIA</text:p>
      <text:p text:style-name="P33"/>
      <text:p text:style-name="P33">10.1.<text:tab/>Przepisy i dokumenty</text:p>
      <text:p text:style-name="P19">10.3.1. Ustawa z dnia 7 lipca 1994 roku - Prawo budowlane (Dziennik Ustaw z 2006 r. <text:s/>Nr 156 poz. 1118 z późniejszymi zmianami).</text:p>
      <text:p text:style-name="P19">10.3.2. Zarządzenie Ministra Łączności z dn. 12.111.1992 r w sprawie warunków, jakim powinny <text:s/>odpowiadać linie i urządzenia telekomunikacyjne oraz urządzenia do przesyłania płynów lub gazów w razie zbliżenia się lub skrzyżowania.(Mon. Pol. Nr 13 poz.94)</text:p>
      <text:p text:style-name="P19">10.3.3. Zarządzenie Ministra Łączności z dn. 12.111.1992 r w sprawie zasad i warunków, <text:s/>budowy linii telekomunikacyjnych wzdłuż dróg publicznych, wodnych, kanałów oraz w pobliżu lotnisk i w miejscowościach, a także ustalenia warunków, jakim te linie powinny odpowiadać..(Mon. Pol. Nr 13 poz.95)</text:p>
      <text:p text:style-name="P42"/>
      <text:p text:style-name="P42"><text:s/>10.4.<text:tab/>Normy</text:p>
      <text:p text:style-name="P19">10.4.1. PN-IEC 60364 - Instalacje elektryczne w obiektach budowlanych (norma <text:s/>wieloarkuszowa)</text:p>
      <text:p text:style-name="P31">10.4.2. PN—EN 50086-2-1-2001 -Wymagania dotyczące rur do instalacji elektrycznych</text:p>
      <text:p text:style-name="P86"><text:s/>Wymagania szczegółowe dotyczące rur. Rury sztywne z materiałów izolacyjnych. </text:p>
      <text:p text:style-name="P86">10.4.3.PN/T-01001.Słownictwo Telekomunikacyjne. Pojęcia podstawowe </text:p>
      <text:p text:style-name="P86">10.4.4.PN-63/B-06251.Roboty betonowe żelbetowe. Wymagania techniczne </text:p>
      <text:p text:style-name="P86">10.4.5.PN-74/C-89200.Rury z nieplastyfikowanego polichlorku winylu. Wymiary. </text:p>
      <text:p text:style-name="P86"><text:soft-page-break/>10.4.6.PN-79/H-74244.Rury stalowe ze szwem przewodowe.</text:p>
      <text:p text:style-name="P19">10.4.7.PN-91/m-34501 .Gazociągi i instalacje gazownicze. Skrzyżowania gazociągów z przeszkodami terenowymi. Wymagania.</text:p>
      <text:p text:style-name="P19">10.4.8. BN-85/8984-01 .Telekomunikacyjne sieci kablowe miejscowe. Studnie kablowe. Klasyfikacja i wymiary.</text:p>
      <text:p text:style-name="P19">10.4.9. BN-88/8984-19.Telekomunikacyjne sieci wewnątrzzakładowe przewodowe.Linie kablowe. Ogólne wymagania i badania.</text:p>
      <text:p text:style-name="P58">10.4.10 BN-89/8984-17/03.Telekomunikacyjne sieci miejscowe. Linie kablowe. Ogólne<text:line-break/>wymagania i badania.</text:p>
      <text:p text:style-name="P19">Normy zakładowe TPSA</text:p>
      <text:p text:style-name="P19">10.4.11. ZN-96/TPSA-011 Telekomunikacyjne linie kablowe. Telekomunikacyjna kanalizacja kablowa. Ogólne wymagania techniczne.</text:p>
      <text:p text:style-name="P19">10.4.12 <text:s text:c="2"/>ZN-96/TPSA-012Telekomunikacyjna kanalizacja kablowa. Kanalizacja pierwotna. Wymagania i badania.</text:p>
      <text:p text:style-name="P19">10.4.13. ZN-96/TPSA-014.Rury z polichlorku winylu (PCW) do budowy kanalizacji pierwotnej. Wymagania i badania.</text:p>
      <text:p text:style-name="P19">10.4.14. ZN-96/TPSA-015.Rury polipropylenowe (PP) do budowy kanalizacji pierwotnej. Wymagania i badania.</text:p>
      <text:p text:style-name="P19">10.4.15 <text:s/>ZN-96/TPSA-016.Rury polietylenowe karbowane dwuwarstwowe. Wymagania i badania.</text:p>
      <text:p text:style-name="P19">10.4.16. ZN-96/TPSA-017.Rury polietylenowe do budowy kanalizacji pierwotnej, wtórnej i rurociągów kablowych (RHDPE). Wymagania i badania.</text:p>
      <text:p text:style-name="P32">10.4.17. ZN-96/TPSA-018.Rury polietylenowe (RHDPEp) przepustowe. Wymagania i badania.</text:p>
      <text:p text:style-name="P32">10.4.18. ZN-96/TPSA-019.Rury trudnopalne (RHDPEt). Wymagania i badania.</text:p>
      <text:p text:style-name="P57">10.4.19. ZN-96/TPSA-020.Złączki rur kanalizacji kablowej Wymagania i badania.</text:p>
      <text:p text:style-name="P32">10.4.20 <text:s text:c="2"/>ZN-96/TPSA-021.Uszczelki końców rur kanalizacji kablowej Wymagania i badania.</text:p>
      <text:p text:style-name="P32">10.4.21. ZN-96/TPSA-022.Przywieszka identyfikacyjna. Wymagania i badania.</text:p>
      <text:p text:style-name="P32">10.4.22. ZN-96/TPSA-023.Studnie kablowe z osprzętem. Wymagania i badania.</text:p>
      <text:p text:style-name="P19">10.4.23. ZN-96/TPSA-025Taśmy ostrzegawcze i ostrzegawczo-lokalizacyjne. Wymagania i badania.</text:p>
      <text:p text:style-name="P19">10.4.24. ZN-96/TPSA-026.Słupki oznaczeniowe i oznaczeniowo - pomiarowe. Wymagania i badania.</text:p>
      <text:p text:style-name="P19">10.4.25. ZN-96/TPSA-041 .Zabezpieczone pokrywy studni kablowych, dodatkowe (wewnętrzne). Wymagania i badania.</text:p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language-asian="zxx" style:country-asian="none" style:font-name-complex="Gill Sans MT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fo:text-align="justify" style:justify-single-word="false" fo:orphans="0" fo:widows="0" style:text-autospace="non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indent="0cm" style:auto-text-indent="false" fo:keep-with-next="always"/>
      <style:text-properties fo:font-size="14pt" fo:language="pl" fo:country="PL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indent="0cm" style:auto-text-indent="false" fo:keep-with-next="always"/>
      <style:text-properties fo:font-size="12pt" fo:language="pl" fo:country="PL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501cm" fo:margin-right="0cm" fo:line-height="150%" fo:text-indent="0cm" style:auto-text-indent="false" fo:keep-with-next="always"/>
      <style:text-properties fo:font-size="12pt" fo:language="pl" fo:country="PL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251cm" fo:margin-right="0cm" fo:margin-top="0.106cm" fo:margin-bottom="0cm" fo:text-indent="0cm" style:auto-text-indent="false" fo:keep-with-next="always"/>
      <style:text-properties fo:font-size="12pt" fo:language="pl" fo:country="PL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499cm" fo:margin-right="0cm" fo:margin-top="0.106cm" fo:margin-bottom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499cm" fo:margin-right="-0.252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.251cm" fo:margin-right="0cm" fo:margin-top="0.106cm" fo:margin-bottom="0cm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106cm" fo:margin-bottom="0cm" fo:text-indent="0cm" style:auto-text-indent="false" fo:keep-with-next="always"/>
      <style:text-properties fo:font-size="12pt" fo:language="pl" fo:country="PL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margin-top="0.212cm" fo:margin-bottom="0cm" fo:text-indent="0cm" style:auto-text-indent="false" fo:keep-with-next="always"/>
      <style:text-properties fo:font-size="12pt" fo:language="pl" fo:country="PL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fo:font-size="12pt" fo:language="pl" fo:country="PL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2pt" fo:language="pl" fo:country="PL" style:font-size-asian="12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indent="0cm" style:auto-text-indent="false"/>
      <style:text-properties fo:language="pl" fo:country="PL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pl" fo:country="PL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margin-top="0.106cm" fo:margin-bottom="0cm" fo:text-align="justify" style:justify-single-word="false" fo:orphans="0" fo:widows="0" style:text-autospace="none"/>
      <style:text-properties fo:font-size="12pt" style:text-underline-style="solid" style:text-underline-width="auto" style:text-underline-color="font-color" style:font-size-asian="12pt"/>
    </style:style>
    <style:style style:name="Tekst_20_komentarza" style:display-name="Tekst komentarza" style:family="paragraph" style:parent-style-name="Standard"/>
    <style:style style:name="Kommentarthem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size="8pt" style:font-size-asian="8pt" style:font-size-complex="8pt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Times New Roman" fo:language="pl" fo:country="PL"/>
    </style:style>
    <style:style style:name="WW-Tekst_20_podstawowy_20_wcięty_20_3" style:display-name="WW-Tekst podstawowy wcięty 3" style:family="paragraph" style:parent-style-name="Standard">
      <style:paragraph-properties fo:margin-left="8.763cm" fo:margin-right="0cm" fo:line-height="150%" fo:hyphenation-ladder-count="no-limit" fo:text-indent="0.614cm" style:auto-text-indent="false"/>
      <style:text-properties style:font-name="Times New Roman" fo:font-size="12pt" fo:language="pl" fo:country="PL" style:font-size-asian="12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language="pl" fo:country="PL" fo:hyphenate="false" fo:hyphenation-remain-char-count="2" fo:hyphenation-push-char-count="2"/>
    </style:style>
    <style:style style:name="Styl_20_Iwony" style:display-name="Styl Iwony" style:family="paragraph" style:parent-style-name="Standard">
      <style:paragraph-properties fo:margin-top="0.212cm" fo:margin-bottom="0.212cm" fo:text-align="justify" style:justify-single-word="false" style:text-autospace="none" style:punctuation-wrap="simple" style:vertical-align="baseline"/>
      <style:text-properties style:font-name="Bookman Old Style" fo:font-size="12pt" fo:language="pl" fo:country="PL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name="Arial Unicode MS" fo:font-size="12pt" fo:language="pl" fo:country="PL" style:font-name-asian="Arial Unicode MS" style:font-size-asian="12pt"/>
    </style:style>
    <style:style style:name="_2d__20_ROZDZIAŁ" style:display-name="- ROZDZIAŁ" style:family="paragraph" style:parent-style-name="Standard">
      <style:paragraph-properties fo:line-height="0.953cm"/>
      <style:text-properties style:font-name="Verdana" fo:font-size="9pt" fo:language="pl" fo:country="PL" style:font-size-asian="9pt"/>
    </style:style>
    <style:style style:name="Default_20_Text" style:display-name="Default Text" style:family="paragraph" style:parent-style-name="Standard">
      <style:text-properties style:font-name="Times New Roman" fo:font-size="12pt" fo:language="pl" fo:country="PL" style:font-size-asian="12pt"/>
    </style:style>
    <style:style style:name="Bullet_20_1" style:display-name="Bullet 1" style:family="paragraph" style:parent-style-name="Standard" style:list-style-name="WW8Num5">
      <style:paragraph-properties fo:margin-left="0cm" fo:margin-right="0cm" fo:text-indent="0cm" style:auto-text-indent="false"/>
      <style:text-properties style:font-name="Times New Roman" fo:font-size="12pt" fo:language="pl" fo:country="PL" style:font-size-asian="12pt"/>
    </style:style>
    <style:style style:name="Styl_20_Tekst_20_podstawowy_20__2b__20_Z_20_lewej_3a__20__20_25_20_cm" style:display-name="Styl Tekst podstawowy + Z lewej:  25 cm" style:family="paragraph" style:parent-style-name="Text_20_body">
      <style:paragraph-properties fo:margin-left="2.498cm" fo:margin-right="0cm" fo:margin-top="0.212cm" fo:margin-bottom="0.212cm" style:line-height-at-least="0.423cm" fo:orphans="2" fo:widows="2" fo:text-indent="0cm" style:auto-text-indent="false" style:text-autospace="ideograph-alpha"/>
      <style:text-properties fo:font-size="10pt" fo:letter-spacing="-0.009cm" fo:language="pl" fo:country="PL" style:font-size-asian="10pt"/>
    </style:style>
    <style:style style:name="Table_20_Text" style:display-name="Table Text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style:font-name="Times New Roman" fo:font-size="12pt" fo:language="pl" fo:country="PL" style:font-size-asian="12pt"/>
    </style:style>
    <style:style style:name="Akapit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pl" fo:country="PL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style:font-name-asian="Arial" style:font-name-complex="Wingdings"/>
    </style:style>
    <style:style style:name="WW8Num3z0" style:family="text">
      <style:text-properties style:font-name="Symbol" fo:font-size="9pt" style:font-size-asian="9pt" style:font-name-complex="MS Mincho" style:font-size-complex="9pt"/>
    </style:style>
    <style:style style:name="WW8Num4z0" style:family="text">
      <style:text-properties style:font-name="Symbol" fo:font-size="9pt" style:font-size-asian="9pt" style:font-name-complex="MS Mincho" style:font-size-complex="9pt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Wingdings" style:font-size-complex="12pt"/>
    </style:style>
    <style:style style:name="WW8Num6z0" style:family="text">
      <style:text-properties style:font-name="Gill Sans MT" fo:font-size="10pt" fo:font-style="normal" fo:font-weight="normal" style:font-size-asian="10pt" style:font-style-asian="normal" style:font-weight-asian="normal" style:font-name-complex="Gill Sans MT" style:font-size-complex="10pt"/>
    </style:style>
    <style:style style:name="WW8Num6z1" style:family="text">
      <style:text-properties style:font-name="Courier New" style:font-name-complex="Bookman Old Style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Gill Sans MT" fo:font-size="10pt" fo:font-style="normal" fo:font-weight="normal" style:font-size-asian="10pt" style:font-style-asian="normal" style:font-weight-asian="normal" style:font-name-complex="Gill Sans MT" style:font-size-complex="10pt"/>
    </style:style>
    <style:style style:name="WW8Num7z1" style:family="text">
      <style:text-properties style:font-name="Courier New" style:font-name-complex="Bookman Old Style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Gill Sans MT" fo:font-size="10pt" fo:font-style="normal" fo:font-weight="normal" style:font-size-asian="10pt" style:font-style-asian="normal" style:font-weight-asian="normal" style:font-name-complex="Gill Sans MT" style:font-size-complex="10pt"/>
    </style:style>
    <style:style style:name="WW8Num8z1" style:family="text">
      <style:text-properties style:font-name="Courier New" style:font-name-complex="Bookman Old Style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Tahoma"/>
    </style:style>
    <style:style style:name="WW8Num12z2" style:family="text">
      <style:text-properties style:font-name="Wingdings"/>
    </style:style>
    <style:style style:name="WW8Num13z0" style:family="text">
      <style:text-properties style:font-name="Times New Roman"/>
    </style:style>
    <style:style style:name="WW8Num14z0" style:family="text">
      <style:text-properties style:font-name="Gill Sans MT"/>
    </style:style>
    <style:style style:name="WW8Num15z0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18z0" style:family="text">
      <style:text-properties style:font-name="Gill Sans MT" fo:font-size="10pt" fo:font-style="normal" fo:font-weight="normal" style:font-size-asian="10pt" style:font-style-asian="normal" style:font-weight-asian="normal" style:font-name-complex="Gill Sans MT" style:font-size-complex="10pt"/>
    </style:style>
    <style:style style:name="WW8Num18z1" style:family="text">
      <style:text-properties style:font-name="Courier New" style:font-name-complex="Bookman Old Style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complex="Wingdings"/>
    </style:style>
    <style:style style:name="WW8Num21z0" style:family="text">
      <style:text-properties style:font-name="Times New Roman"/>
    </style:style>
    <style:style style:name="WW8Num22z0" style:family="text">
      <style:text-properties style:font-name="Gill Sans MT"/>
    </style:style>
    <style:style style:name="WW8Num24z0" style:family="text">
      <style:text-properties style:font-name="Gill Sans MT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Tahoma"/>
    </style:style>
    <style:style style:name="WW8Num25z2" style:family="text">
      <style:text-properties style:font-name="Wingdings"/>
    </style:style>
    <style:style style:name="WW8Num27z0" style:family="text">
      <style:text-properties style:font-name="Times New Roman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font-name="Times New Roman"/>
    </style:style>
    <style:style style:name="WW8Num31z0" style:family="text">
      <style:text-properties style:font-name="Times New Roman"/>
    </style:style>
    <style:style style:name="WW8Num32z0" style:family="text">
      <style:text-properties style:font-name="Times New Roman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Tahoma"/>
    </style:style>
    <style:style style:name="WW8Num33z2" style:family="text">
      <style:text-properties style:font-name="Wingdings"/>
    </style:style>
    <style:style style:name="WW8Num35z0" style:family="text">
      <style:text-properties style:font-name="Times New Roman"/>
    </style:style>
    <style:style style:name="WW8Num36z0" style:family="text">
      <style:text-properties style:font-name="Times New Roman" style:font-name-asian="Times New Roman" style:font-name-complex="Gill Sans MT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Arial"/>
    </style:style>
    <style:style style:name="WW8Num38z0" style:family="text">
      <style:text-properties style:font-name="Times New Roman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Tahoma"/>
    </style:style>
    <style:style style:name="WW8Num41z2" style:family="text">
      <style:text-properties style:font-name="Wingdings"/>
    </style:style>
    <style:style style:name="WW8Num42z0" style:family="text">
      <style:text-properties style:font-name="Times New Roman"/>
    </style:style>
    <style:style style:name="WW-Domyślna_20_czcionka_20_akapitu" style:display-name="WW-Domyślna czcionka akapitu" style:family="text"/>
    <style:style style:name="Nagłówek_20_2_20_Znak" style:display-name="Nagłówek 2 Znak" style:family="text" style:parent-style-name="WW-Domyślna_20_czcionka_20_akapitu">
      <style:text-properties style:font-name="Arial" fo:font-size="12pt" fo:language="pl" fo:country="PL" style:font-size-asian="12pt" style:language-complex="ar" style:country-complex="SA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WW-Domyślna_20_czcionka_20_akapitu">
      <style:text-properties style:font-name="Arial" fo:language="de" fo:country="D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-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10.4" style:num-suffix="." style:num-format="1" text:start-value="1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text-properties style:font-name="Symbol"/>
      </text:list-level-style-bullet>
      <text:list-level-style-bullet text:level="2" text:style-name="WW8Num4z0" style:num-suffix="." text:bullet-char="">
        <style:text-properties style:font-name="Symbol"/>
      </text:list-level-style-bullet>
      <text:list-level-style-bullet text:level="3" text:style-name="WW8Num4z0" style:num-suffix="." text:bullet-char="">
        <style:text-properties style:font-name="Symbol"/>
      </text:list-level-style-bullet>
      <text:list-level-style-bullet text:level="4" text:style-name="WW8Num4z0" style:num-suffix="." text:bullet-char="">
        <style:text-properties style:font-name="Symbol"/>
      </text:list-level-style-bullet>
      <text:list-level-style-bullet text:level="5" text:style-name="WW8Num4z0" style:num-suffix="." text:bullet-char="">
        <style:text-properties style:font-name="Symbol"/>
      </text:list-level-style-bullet>
      <text:list-level-style-bullet text:level="6" text:style-name="WW8Num4z0" style:num-suffix="." text:bullet-char="">
        <style:text-properties style:font-name="Symbol"/>
      </text:list-level-style-bullet>
      <text:list-level-style-bullet text:level="7" text:style-name="WW8Num4z0" style:num-suffix="." text:bullet-char="">
        <style:text-properties style:font-name="Symbol"/>
      </text:list-level-style-bullet>
      <text:list-level-style-bullet text:level="8" text:style-name="WW8Num4z0" style:num-suffix="." text:bullet-char="">
        <style:text-properties style:font-name="Symbol"/>
      </text:list-level-style-bullet>
      <text:list-level-style-bullet text:level="9" text:style-name="WW8Num4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 text:start-value="0"/>
      <text:list-level-style-number text:level="2" style:num-prefix="." style:num-format="1"/>
      <text:list-level-style-number text:level="3" style:num-prefix="." style:num-format="1"/>
      <text:list-level-style-number text:level="4" style:num-prefix="." style:num-format="1"/>
      <text:list-level-style-number text:level="5" style:num-prefix="." style:num-format="1"/>
      <text:list-level-style-number text:level="6" style:num-prefix="." style:num-format="1"/>
      <text:list-level-style-number text:level="7" style:num-prefix="." style:num-format="1"/>
      <text:list-level-style-number text:level="8" style:num-prefix="." style:num-format="1"/>
      <text:list-level-style-number text:level="9" style:num-pre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size="12pt" fo:font-weight="bold" style:font-size-asian="12pt" style:font-weight-asian="bold"/>
    </style:style>
    <style:page-layout style:name="pm1">
      <style:page-layout-properties fo:page-width="20.999cm" fo:page-height="29.699cm" style:num-format="1" style:print-orientation="portrait" fo:margin-top="2.501cm" fo:margin-bottom="1cm" fo:margin-left="2.501cm" fo:margin-right="1.748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P1">Egz nr. 3 </text:p>
      </style:header>
      <style:footer>
        <text:p text:style-name="P2">Strona <text:span text:style-name="T1"><text:page-number text:select-page="current">16</text:page-number></text:span> z <text:span text:style-name="T1"><text:page-count style:num-format="1">16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II</dc:title>
    <meta:initial-creator>ARCUS Planung+Beratung</meta:initial-creator>
    <meta:creation-date>2010-01-07T14:17:00</meta:creation-date>
    <dc:creator>Maciej Chodnicki</dc:creator>
    <dc:date>2010-01-26T13:59:29</dc:date>
    <meta:printed-by>Maciej Chodnicki</meta:printed-by>
    <meta:print-date>2010-01-26T13:59:26</meta:print-date>
    <meta:editing-cycles>11</meta:editing-cycles>
    <meta:editing-duration>PT32M32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6" meta:paragraph-count="321" meta:word-count="3691" meta:character-count="28056"/>
  </office:meta>
</office:document-meta>
</file>