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autospace="none"/>
      <style:text-properties style:font-name="Arial" style:font-name-complex="Arial" fo:font-weight="bold" style:font-weight-asian="bold" style:font-weight-complex="bold" fo:color="#000000" fo:font-size="11pt" style:font-size-asian="11pt" style:font-size-complex="11pt"/>
    </style:style>
    <style:style style:name="P2"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4"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5"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 style:parent-style-name="Normalny" style:family="paragraph">
      <style:paragraph-properties fo:text-align="center"/>
      <style:text-properties style:font-name="Arial" style:font-name-complex="Arial"/>
    </style:style>
    <style:style style:name="P7" style:parent-style-name="Normalny" style:family="paragraph">
      <style:paragraph-properties fo:text-align="justify"/>
      <style:text-properties style:font-name="Arial" style:font-name-complex="Arial"/>
    </style:style>
    <style:style style:name="P8"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9" style:parent-style-name="Normalny"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0" style:parent-style-name="Normalny" style:family="paragraph">
      <style:text-properties style:font-name="Arial Narrow" fo:font-weight="bold" style:font-weight-asian="bold" fo:font-size="10pt" style:font-size-asian="10pt" style:font-size-complex="10pt"/>
    </style:style>
    <style:style style:name="P11" style:parent-style-name="Normalny" style:family="paragraph">
      <style:paragraph-properties fo:keep-with-next="always" fo:margin-top="0.1666in" fo:margin-bottom="0.0416in"/>
    </style:style>
    <style:style style:name="T12" style:parent-style-name="Domyślnaczcionkaakapitu" style:family="text">
      <style:text-properties style:font-name="Arial Narrow" fo:font-size="10pt" style:font-size-asian="10pt" style:font-size-complex="10pt"/>
    </style:style>
    <style:style style:name="P13"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4" style:parent-style-name="Normalny" style:family="paragraph">
      <style:text-properties style:font-name="Arial Narrow" fo:font-size="10pt" style:font-size-asian="10pt" style:font-size-complex="10pt"/>
    </style:style>
    <style:style style:name="P15"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6" style:parent-style-name="Normalny" style:family="paragraph">
      <style:text-properties style:font-name="Arial Narrow" fo:font-size="10pt" style:font-size-asian="10pt" style:font-size-complex="10pt"/>
    </style:style>
    <style:style style:name="P17"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8" style:parent-style-name="Normalny" style:family="paragraph">
      <style:text-properties style:font-name="Arial Narrow" fo:font-size="10pt" style:font-size-asian="10pt" style:font-size-complex="10pt"/>
    </style:style>
    <style:style style:name="T19" style:parent-style-name="Domyślnaczcionkaakapitu" style:family="text">
      <style:text-properties style:font-name="Arial Narrow" fo:font-weight="bold" style:font-weight-asian="bold" fo:font-size="10pt" style:font-size-asian="10pt" style:font-size-complex="10pt"/>
    </style:style>
    <style:style style:name="T20" style:parent-style-name="Domyślnaczcionkaakapitu" style:family="text">
      <style:text-properties style:font-name="Arial Narrow" fo:font-size="10pt" style:font-size-asian="10pt" style:font-size-complex="10pt"/>
    </style:style>
    <style:style style:name="P21"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T22" style:parent-style-name="Domyślnaczcionkaakapitu" style:family="text">
      <style:text-properties style:font-name="Arial Narrow" fo:font-weight="bold" style:font-weight-asian="bold" fo:font-size="10pt" style:font-size-asian="10pt" style:font-size-complex="10pt"/>
    </style:style>
    <style:style style:name="T23" style:parent-style-name="Domyślnaczcionkaakapitu" style:family="text">
      <style:text-properties style:font-name="Arial Narrow" fo:font-size="10pt" style:font-size-asian="10pt" style:font-size-complex="10pt"/>
    </style:style>
    <style:style style:name="T24" style:parent-style-name="Domyślnaczcionkaakapitu" style:family="text">
      <style:text-properties style:font-name="Arial Narrow" fo:font-weight="bold" style:font-weight-asian="bold" fo:font-size="10pt" style:font-size-asian="10pt" style:font-size-complex="10pt"/>
    </style:style>
    <style:style style:name="T25" style:parent-style-name="Domyślnaczcionkaakapitu" style:family="text">
      <style:text-properties style:font-name="Arial Narrow" fo:font-size="10pt" style:font-size-asian="10pt" style:font-size-complex="10pt"/>
    </style:style>
    <style:style style:name="T26" style:parent-style-name="Domyślnaczcionkaakapitu" style:family="text">
      <style:text-properties style:font-name="Arial Narrow" fo:font-weight="bold" style:font-weight-asian="bold" fo:font-size="10pt" style:font-size-asian="10pt" style:font-size-complex="10pt"/>
    </style:style>
    <style:style style:name="T27" style:parent-style-name="Domyślnaczcionkaakapitu" style:family="text">
      <style:text-properties style:font-name="Arial Narrow" fo:font-size="10pt" style:font-size-asian="10pt" style:font-size-complex="10pt"/>
    </style:style>
    <style:style style:name="T28" style:parent-style-name="Domyślnaczcionkaakapitu" style:family="text">
      <style:text-properties style:font-name="Arial Narrow" fo:font-size="10pt" style:font-size-asian="10pt" style:font-size-complex="10pt"/>
    </style:style>
    <style:style style:name="T29" style:parent-style-name="Domyślnaczcionkaakapitu" style:family="text">
      <style:text-properties style:font-name="Arial Narrow" fo:font-weight="bold" style:font-weight-asian="bold" fo:font-size="10pt" style:font-size-asian="10pt" style:font-size-complex="10pt"/>
    </style:style>
    <style:style style:name="T30" style:parent-style-name="Domyślnaczcionkaakapitu" style:family="text">
      <style:text-properties style:font-name="Arial Narrow" fo:font-size="10pt" style:font-size-asian="10pt" style:font-size-complex="10pt"/>
    </style:style>
    <style:style style:name="T31" style:parent-style-name="Domyślnaczcionkaakapitu" style:family="text">
      <style:text-properties style:font-name="Arial Narrow" fo:font-size="10pt" style:font-size-asian="10pt" style:font-size-complex="10pt"/>
    </style:style>
    <style:style style:name="T32" style:parent-style-name="Domyślnaczcionkaakapitu" style:family="text">
      <style:text-properties style:font-name="Arial Narrow" fo:font-weight="bold" style:font-weight-asian="bold" fo:font-size="10pt" style:font-size-asian="10pt" style:font-size-complex="10pt"/>
    </style:style>
    <style:style style:name="T33" style:parent-style-name="Domyślnaczcionkaakapitu" style:family="text">
      <style:text-properties style:font-name="Arial Narrow" fo:font-size="10pt" style:font-size-asian="10pt" style:font-size-complex="10pt"/>
    </style:style>
    <style:style style:name="T34" style:parent-style-name="Domyślnaczcionkaakapitu" style:family="text">
      <style:text-properties style:font-name="Arial Narrow" fo:font-size="10pt" style:font-size-asian="10pt" style:font-size-complex="10pt"/>
    </style:style>
    <style:style style:name="T35" style:parent-style-name="Domyślnaczcionkaakapitu" style:family="text">
      <style:text-properties style:font-name="Arial Narrow" fo:font-weight="bold" style:font-weight-asian="bold" fo:font-size="10pt" style:font-size-asian="10pt" style:font-size-complex="10pt"/>
    </style:style>
    <style:style style:name="T36" style:parent-style-name="Domyślnaczcionkaakapitu" style:family="text">
      <style:text-properties style:font-name="Arial Narrow" fo:font-size="10pt" style:font-size-asian="10pt" style:font-size-complex="10pt"/>
    </style:style>
    <style:style style:name="T37" style:parent-style-name="Domyślnaczcionkaakapitu" style:family="text">
      <style:text-properties style:font-name="Arial Narrow" fo:font-size="10pt" style:font-size-asian="10pt" style:font-size-complex="10pt"/>
    </style:style>
    <style:style style:name="P38" style:parent-style-name="Normalny" style:family="paragraph">
      <style:text-properties style:font-name="Arial Narrow" fo:font-size="10pt" style:font-size-asian="10pt" style:font-size-complex="10pt"/>
    </style:style>
    <style:style style:name="P39"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40" style:parent-style-name="Normalny" style:family="paragraph">
      <style:text-properties style:font-name="Arial Narrow" fo:font-size="10pt" style:font-size-asian="10pt" style:font-size-complex="10pt"/>
    </style:style>
    <style:style style:name="P41" style:parent-style-name="Normalny" style:family="paragraph">
      <style:text-properties style:font-name="Arial Narrow" fo:font-size="10pt" style:font-size-asian="10pt" style:font-size-complex="10pt"/>
    </style:style>
    <style:style style:name="P42" style:parent-style-name="Normalny" style:family="paragraph">
      <style:paragraph-properties fo:keep-with-next="always" fo:margin-top="0.1666in" fo:margin-bottom="0.0416in"/>
    </style:style>
    <style:style style:name="T43" style:parent-style-name="Domyślnaczcionkaakapitu" style:family="text">
      <style:text-properties style:font-name="Arial Narrow" fo:font-size="10pt" style:font-size-asian="10pt" style:font-size-complex="10pt"/>
    </style:style>
    <style:style style:name="P44" style:parent-style-name="Normalny" style:family="paragraph">
      <style:text-properties style:font-name="Arial Narrow" fo:font-size="10pt" style:font-size-asian="10pt" style:font-size-complex="10pt"/>
    </style:style>
    <style:style style:name="P45" style:parent-style-name="Normalny" style:family="paragraph">
      <style:text-properties style:font-name="Arial Narrow" fo:font-size="10pt" style:font-size-asian="10pt" style:font-size-complex="10pt"/>
    </style:style>
    <style:style style:name="P46" style:parent-style-name="Normalny" style:family="paragraph">
      <style:paragraph-properties fo:keep-with-next="always" fo:margin-top="0.1666in" fo:margin-bottom="0.0416in"/>
    </style:style>
    <style:style style:name="T47" style:parent-style-name="Domyślnaczcionkaakapitu" style:family="text">
      <style:text-properties style:font-name="Arial Narrow" fo:font-size="10pt" style:font-size-asian="10pt" style:font-size-complex="10pt"/>
    </style:style>
    <style:style style:name="P48" style:parent-style-name="Normalny" style:family="paragraph">
      <style:text-properties style:font-name="Arial Narrow" fo:font-size="10pt" style:font-size-asian="10pt" style:font-size-complex="10pt"/>
    </style:style>
    <style:style style:name="P49" style:parent-style-name="Normalny" style:family="paragraph">
      <style:text-properties style:font-name="Arial Narrow" fo:font-size="10pt" style:font-size-asian="10pt" style:font-size-complex="10pt"/>
    </style:style>
    <style:style style:name="P50" style:parent-style-name="Normalny" style:family="paragraph">
      <style:text-properties style:font-name="Arial Narrow" fo:font-size="10pt" style:font-size-asian="10pt" style:font-size-complex="10pt"/>
    </style:style>
    <style:style style:name="P51" style:parent-style-name="Normalny" style:family="paragraph">
      <style:text-properties style:font-name="Arial Narrow" fo:font-size="10pt" style:font-size-asian="10pt" style:font-size-complex="10pt"/>
    </style:style>
    <style:style style:name="P52" style:parent-style-name="Normalny" style:family="paragraph">
      <style:text-properties style:font-name="Arial Narrow" fo:font-size="10pt" style:font-size-asian="10pt" style:font-size-complex="10pt"/>
    </style:style>
    <style:style style:name="P53" style:parent-style-name="Normalny" style:family="paragraph">
      <style:text-properties style:font-name="Arial Narrow" fo:font-size="10pt" style:font-size-asian="10pt" style:font-size-complex="10pt"/>
    </style:style>
    <style:style style:name="P54" style:parent-style-name="Normalny" style:family="paragraph">
      <style:text-properties style:font-name="Arial Narrow" fo:font-size="10pt" style:font-size-asian="10pt" style:font-size-complex="10pt"/>
    </style:style>
    <style:style style:name="P55" style:parent-style-name="Normalny" style:family="paragraph">
      <style:paragraph-properties fo:keep-with-next="always" fo:margin-top="0.1666in" fo:margin-bottom="0.0416in"/>
    </style:style>
    <style:style style:name="T56" style:parent-style-name="Domyślnaczcionkaakapitu" style:family="text">
      <style:text-properties style:font-name="Arial Narrow" fo:font-size="10pt" style:font-size-asian="10pt" style:font-size-complex="10pt"/>
    </style:style>
    <style:style style:name="P57" style:parent-style-name="Normalny" style:family="paragraph">
      <style:text-properties style:font-name="Arial Narrow" fo:font-size="10pt" style:font-size-asian="10pt" style:font-size-complex="10pt"/>
    </style:style>
    <style:style style:name="P58" style:parent-style-name="Normalny" style:family="paragraph">
      <style:text-properties style:font-name="Arial Narrow" fo:font-size="10pt" style:font-size-asian="10pt" style:font-size-complex="10pt"/>
    </style:style>
    <style:style style:name="P59" style:parent-style-name="Normalny" style:family="paragraph">
      <style:text-properties style:font-name="Arial Narrow" fo:font-size="10pt" style:font-size-asian="10pt" style:font-size-complex="10pt"/>
    </style:style>
    <style:style style:name="P60" style:parent-style-name="Normalny" style:family="paragraph">
      <style:text-properties style:font-name="Arial Narrow" fo:font-size="10pt" style:font-size-asian="10pt" style:font-size-complex="10pt"/>
    </style:style>
    <style:style style:name="P61" style:parent-style-name="Normalny" style:family="paragraph">
      <style:text-properties style:font-name="Arial Narrow" fo:font-size="10pt" style:font-size-asian="10pt" style:font-size-complex="10pt"/>
    </style:style>
    <style:style style:name="P62" style:parent-style-name="Normalny" style:family="paragraph">
      <style:text-properties style:font-name="Arial Narrow" fo:font-size="10pt" style:font-size-asian="10pt" style:font-size-complex="10pt"/>
    </style:style>
    <style:style style:name="P63" style:parent-style-name="Normalny" style:family="paragraph">
      <style:paragraph-properties fo:keep-with-next="always" fo:margin-top="0.1666in" fo:margin-bottom="0.0416in"/>
    </style:style>
    <style:style style:name="T64" style:parent-style-name="Domyślnaczcionkaakapitu" style:family="text">
      <style:text-properties style:font-name="Arial Narrow" fo:font-size="10pt" style:font-size-asian="10pt" style:font-size-complex="10pt"/>
    </style:style>
    <style:style style:name="P65"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66" style:parent-style-name="Normalny" style:family="paragraph">
      <style:text-properties style:font-name="Arial Narrow" fo:font-size="10pt" style:font-size-asian="10pt" style:font-size-complex="10pt"/>
    </style:style>
    <style:style style:name="P67" style:parent-style-name="Normalny" style:family="paragraph">
      <style:text-properties style:font-name="Arial Narrow" fo:font-size="10pt" style:font-size-asian="10pt" style:font-size-complex="10pt"/>
    </style:style>
    <style:style style:name="P68" style:parent-style-name="Normalny" style:family="paragraph">
      <style:text-properties style:font-name="Arial Narrow" fo:font-size="10pt" style:font-size-asian="10pt" style:font-size-complex="10pt"/>
    </style:style>
    <style:style style:name="P69" style:parent-style-name="Normalny" style:family="paragraph">
      <style:text-properties style:font-name="Arial Narrow" fo:font-size="10pt" style:font-size-asian="10pt" style:font-size-complex="10pt"/>
    </style:style>
    <style:style style:name="P70"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71" style:parent-style-name="Normalny" style:family="paragraph">
      <style:text-properties style:font-name="Arial Narrow" fo:font-size="10pt" style:font-size-asian="10pt" style:font-size-complex="10pt"/>
    </style:style>
    <style:style style:name="P72" style:parent-style-name="Normalny" style:family="paragraph">
      <style:text-properties style:font-name="Arial Narrow" fo:font-size="10pt" style:font-size-asian="10pt" style:font-size-complex="10pt"/>
    </style:style>
    <style:style style:name="P73" style:parent-style-name="Normalny" style:family="paragraph">
      <style:text-properties style:font-name="Arial Narrow" fo:font-size="10pt" style:font-size-asian="10pt" style:font-size-complex="10pt"/>
    </style:style>
    <style:style style:name="P74" style:parent-style-name="Normalny" style:family="paragraph">
      <style:text-properties style:font-name="Arial Narrow" fo:font-size="10pt" style:font-size-asian="10pt" style:font-size-complex="10pt"/>
    </style:style>
    <style:style style:name="P75" style:parent-style-name="Normalny" style:family="paragraph">
      <style:text-properties style:font-name="Arial Narrow" fo:font-size="10pt" style:font-size-asian="10pt" style:font-size-complex="10pt"/>
    </style:style>
    <style:style style:name="P76" style:parent-style-name="Normalny" style:family="paragraph">
      <style:text-properties style:font-name="Arial Narrow" fo:font-size="10pt" style:font-size-asian="10pt" style:font-size-complex="10pt"/>
    </style:style>
    <style:style style:name="P77" style:parent-style-name="Normalny" style:family="paragraph">
      <style:text-properties style:font-name="Arial Narrow" fo:font-size="10pt" style:font-size-asian="10pt" style:font-size-complex="10pt"/>
    </style:style>
    <style:style style:name="P78" style:parent-style-name="Normalny" style:family="paragraph">
      <style:text-properties style:font-name="Arial Narrow" fo:font-size="10pt" style:font-size-asian="10pt" style:font-size-complex="10pt"/>
    </style:style>
    <style:style style:name="P79" style:parent-style-name="Normalny" style:family="paragraph">
      <style:text-properties style:font-name="Arial Narrow" fo:font-size="10pt" style:font-size-asian="10pt" style:font-size-complex="10pt"/>
    </style:style>
    <style:style style:name="P80" style:parent-style-name="Normalny" style:family="paragraph">
      <style:text-properties style:font-name="Arial Narrow" fo:font-size="10pt" style:font-size-asian="10pt" style:font-size-complex="10pt"/>
    </style:style>
    <style:style style:name="P81" style:parent-style-name="Normalny" style:family="paragraph">
      <style:text-properties style:font-name="Arial Narrow" fo:font-size="10pt" style:font-size-asian="10pt" style:font-size-complex="10pt"/>
    </style:style>
    <style:style style:name="P82" style:parent-style-name="Normalny" style:family="paragraph">
      <style:text-properties style:font-name="Arial Narrow" fo:font-weight="bold" style:font-weight-asian="bold" fo:font-size="10pt" style:font-size-asian="10pt" style:font-size-complex="10pt"/>
    </style:style>
    <style:style style:name="P83" style:parent-style-name="Normalny" style:family="paragraph">
      <style:text-properties style:font-name="Arial Narrow" fo:font-size="10pt" style:font-size-asian="10pt" style:font-size-complex="10pt"/>
    </style:style>
    <style:style style:name="P84" style:parent-style-name="Normalny" style:family="paragraph">
      <style:text-properties style:font-name="Arial Narrow" fo:font-size="10pt" style:font-size-asian="10pt" style:font-size-complex="10pt"/>
    </style:style>
    <style:style style:name="P85" style:parent-style-name="Normalny" style:family="paragraph">
      <style:text-properties style:font-name="Arial Narrow" fo:font-weight="bold" style:font-weight-asian="bold" fo:font-size="10pt" style:font-size-asian="10pt" style:font-size-complex="10pt"/>
    </style:style>
    <style:style style:name="P86" style:parent-style-name="Normalny" style:family="paragraph">
      <style:text-properties style:font-name="Arial Narrow" fo:font-size="10pt" style:font-size-asian="10pt" style:font-size-complex="10pt"/>
    </style:style>
    <style:style style:name="P87" style:parent-style-name="Normalny" style:family="paragraph">
      <style:text-properties style:font-name="Arial Narrow" fo:font-size="10pt" style:font-size-asian="10pt" style:font-size-complex="10pt"/>
    </style:style>
    <style:style style:name="P88" style:parent-style-name="Normalny" style:family="paragraph">
      <style:text-properties style:font-name="Arial Narrow" fo:font-weight="bold" style:font-weight-asian="bold" fo:font-size="10pt" style:font-size-asian="10pt" style:font-size-complex="10pt"/>
    </style:style>
    <style:style style:name="P89" style:parent-style-name="Normalny" style:family="paragraph">
      <style:text-properties style:font-name="Arial Narrow" fo:font-size="10pt" style:font-size-asian="10pt" style:font-size-complex="10pt"/>
    </style:style>
    <style:style style:name="P90" style:parent-style-name="Normalny" style:family="paragraph">
      <style:text-properties style:font-name="Arial Narrow" fo:font-size="10pt" style:font-size-asian="10pt" style:font-size-complex="10pt"/>
    </style:style>
    <style:style style:name="P91" style:parent-style-name="Normalny" style:family="paragraph">
      <style:text-properties style:font-name="Arial Narrow" fo:font-size="10pt" style:font-size-asian="10pt" style:font-size-complex="10pt"/>
    </style:style>
    <style:style style:name="P92" style:parent-style-name="Normalny" style:family="paragraph">
      <style:text-properties style:font-name="Arial Narrow" fo:font-size="10pt" style:font-size-asian="10pt" style:font-size-complex="10pt"/>
    </style:style>
    <style:style style:name="P93" style:parent-style-name="Normalny" style:family="paragraph">
      <style:text-properties style:font-name="Arial Narrow" fo:font-size="10pt" style:font-size-asian="10pt" style:font-size-complex="10pt"/>
    </style:style>
    <style:style style:name="P94" style:parent-style-name="Normalny" style:family="paragraph">
      <style:text-properties style:font-name="Arial Narrow" fo:font-size="10pt" style:font-size-asian="10pt" style:font-size-complex="10pt"/>
    </style:style>
    <style:style style:name="P95" style:parent-style-name="Normalny" style:family="paragraph">
      <style:text-properties style:font-name="Arial Narrow" fo:font-size="10pt" style:font-size-asian="10pt" style:font-size-complex="10pt"/>
    </style:style>
    <style:style style:name="P96" style:parent-style-name="Normalny" style:family="paragraph">
      <style:text-properties style:font-name="Arial Narrow" fo:font-size="10pt" style:font-size-asian="10pt" style:font-size-complex="10pt"/>
    </style:style>
    <style:style style:name="P97" style:parent-style-name="Normalny" style:family="paragraph">
      <style:text-properties style:font-name="Arial Narrow" fo:font-size="10pt" style:font-size-asian="10pt" style:font-size-complex="10pt"/>
    </style:style>
    <style:style style:name="P98" style:parent-style-name="Normalny" style:family="paragraph">
      <style:text-properties style:font-name="Arial Narrow" fo:font-size="10pt" style:font-size-asian="10pt" style:font-size-complex="10pt"/>
    </style:style>
    <style:style style:name="P99" style:parent-style-name="Normalny" style:family="paragraph">
      <style:text-properties style:font-name="Arial Narrow" fo:font-size="10pt" style:font-size-asian="10pt" style:font-size-complex="10pt"/>
    </style:style>
    <style:style style:name="P100" style:parent-style-name="Normalny" style:family="paragraph">
      <style:text-properties style:font-name="Arial Narrow" fo:font-size="10pt" style:font-size-asian="10pt" style:font-size-complex="10pt"/>
    </style:style>
    <style:style style:name="P101" style:parent-style-name="Normalny" style:family="paragraph">
      <style:text-properties style:font-name="Arial Narrow" fo:font-size="10pt" style:font-size-asian="10pt" style:font-size-complex="10pt"/>
    </style:style>
    <style:style style:name="T102" style:parent-style-name="Domyślnaczcionkaakapitu" style:family="text">
      <style:text-properties style:font-name="Arial Narrow" fo:font-weight="bold" style:font-weight-asian="bold" fo:font-size="10pt" style:font-size-asian="10pt" style:font-size-complex="10pt"/>
    </style:style>
    <style:style style:name="T103" style:parent-style-name="Domyślnaczcionkaakapitu" style:family="text">
      <style:text-properties style:font-name="Arial Narrow" fo:font-size="10pt" style:font-size-asian="10pt" style:font-size-complex="10pt"/>
    </style:style>
    <style:style style:name="T104" style:parent-style-name="Domyślnaczcionkaakapitu" style:family="text">
      <style:text-properties style:font-name="Arial Narrow" fo:font-weight="bold" style:font-weight-asian="bold" fo:font-size="10pt" style:font-size-asian="10pt" style:font-size-complex="10pt"/>
    </style:style>
    <style:style style:name="P105" style:parent-style-name="Normalny" style:family="paragraph">
      <style:text-properties style:font-name="Arial Narrow" fo:font-size="10pt" style:font-size-asian="10pt" style:font-size-complex="10pt"/>
    </style:style>
    <style:style style:name="T106" style:parent-style-name="Domyślnaczcionkaakapitu" style:family="text">
      <style:text-properties style:font-name="Arial Narrow" fo:font-weight="bold" style:font-weight-asian="bold" fo:font-size="10pt" style:font-size-asian="10pt" style:font-size-complex="10pt"/>
    </style:style>
    <style:style style:name="P107" style:parent-style-name="Normalny" style:family="paragraph">
      <style:text-properties style:font-name="Arial Narrow" fo:font-size="10pt" style:font-size-asian="10pt" style:font-size-complex="10pt"/>
    </style:style>
    <style:style style:name="P108" style:parent-style-name="Normalny" style:family="paragraph">
      <style:text-properties style:font-name="Arial Narrow" fo:font-size="10pt" style:font-size-asian="10pt" style:font-size-complex="10pt"/>
    </style:style>
    <style:style style:name="P109" style:parent-style-name="Normalny" style:family="paragraph">
      <style:text-properties style:font-name="Arial Narrow" fo:font-size="10pt" style:font-size-asian="10pt" style:font-size-complex="10pt"/>
    </style:style>
    <style:style style:name="T110" style:parent-style-name="Domyślnaczcionkaakapitu" style:family="text">
      <style:text-properties style:font-name="Arial Narrow" fo:font-size="10pt" style:font-size-asian="10pt" style:font-size-complex="10pt"/>
    </style:style>
    <style:style style:name="T111" style:parent-style-name="Domyślnaczcionkaakapitu" style:family="text">
      <style:text-properties style:font-name="Arial Narrow" fo:font-size="10pt" style:font-size-asian="10pt" style:font-size-complex="10pt"/>
    </style:style>
    <style:style style:name="T112" style:parent-style-name="Domyślnaczcionkaakapitu" style:family="text">
      <style:text-properties style:font-name="Symbol" style:font-name-asian="Symbol" style:font-name-complex="Symbol" fo:font-size="10pt" style:font-size-asian="10pt" style:font-size-complex="10pt"/>
    </style:style>
    <style:style style:name="T113" style:parent-style-name="Domyślnaczcionkaakapitu" style:family="text">
      <style:text-properties style:font-name="Arial Narrow" fo:font-size="10pt" style:font-size-asian="10pt" style:font-size-complex="10pt"/>
    </style:style>
    <style:style style:name="P114" style:parent-style-name="Normalny" style:family="paragraph">
      <style:text-properties style:font-name="Arial Narrow" fo:font-size="10pt" style:font-size-asian="10pt" style:font-size-complex="10pt"/>
    </style:style>
    <style:style style:name="P115" style:parent-style-name="Normalny" style:family="paragraph">
      <style:text-properties style:font-name="Arial Narrow" fo:font-size="10pt" style:font-size-asian="10pt" style:font-size-complex="10pt"/>
    </style:style>
    <style:style style:name="P116" style:parent-style-name="Normalny" style:family="paragraph">
      <style:text-properties style:font-name="Arial Narrow" fo:font-size="10pt" style:font-size-asian="10pt" style:font-size-complex="10pt"/>
    </style:style>
    <style:style style:name="P117" style:parent-style-name="Normalny" style:family="paragraph">
      <style:text-properties style:font-name="Arial Narrow" fo:font-weight="bold" style:font-weight-asian="bold" fo:font-size="10pt" style:font-size-asian="10pt" style:font-size-complex="10pt"/>
    </style:style>
    <style:style style:name="P118" style:parent-style-name="Normalny" style:family="paragraph">
      <style:text-properties style:font-name="Arial Narrow" fo:font-size="10pt" style:font-size-asian="10pt" style:font-size-complex="10pt"/>
    </style:style>
    <style:style style:name="P119" style:parent-style-name="Normalny" style:family="paragraph">
      <style:text-properties style:font-name="Arial Narrow" fo:font-size="10pt" style:font-size-asian="10pt" style:font-size-complex="10pt"/>
    </style:style>
    <style:style style:name="P120" style:parent-style-name="Normalny" style:family="paragraph">
      <style:text-properties style:font-name="Arial Narrow" fo:font-size="10pt" style:font-size-asian="10pt" style:font-size-complex="10pt"/>
    </style:style>
    <style:style style:name="P121" style:parent-style-name="Normalny" style:family="paragraph">
      <style:text-properties style:font-name="Arial Narrow" fo:font-size="10pt" style:font-size-asian="10pt" style:font-size-complex="10pt"/>
    </style:style>
    <style:style style:name="P122" style:parent-style-name="Normalny" style:family="paragraph">
      <style:text-properties style:font-name="Arial Narrow" fo:font-size="10pt" style:font-size-asian="10pt" style:font-size-complex="10pt"/>
    </style:style>
    <style:style style:name="P123" style:parent-style-name="Normalny" style:family="paragraph">
      <style:text-properties style:font-name="Arial Narrow" fo:font-size="10pt" style:font-size-asian="10pt" style:font-size-complex="10pt"/>
    </style:style>
    <style:style style:name="P124" style:parent-style-name="Normalny" style:family="paragraph">
      <style:text-properties style:font-name="Arial Narrow" fo:font-size="10pt" style:font-size-asian="10pt" style:font-size-complex="10pt"/>
    </style:style>
    <style:style style:name="P125" style:parent-style-name="Normalny" style:family="paragraph">
      <style:text-properties style:font-name="Arial Narrow" fo:font-size="10pt" style:font-size-asian="10pt" style:font-size-complex="10pt"/>
    </style:style>
    <style:style style:name="P126" style:parent-style-name="Normalny" style:family="paragraph">
      <style:text-properties style:font-name="Arial Narrow" fo:font-size="10pt" style:font-size-asian="10pt" style:font-size-complex="10pt"/>
    </style:style>
    <style:style style:name="P127" style:parent-style-name="Normalny" style:family="paragraph">
      <style:text-properties style:font-name="Arial Narrow" fo:font-size="10pt" style:font-size-asian="10pt" style:font-size-complex="10pt"/>
    </style:style>
    <style:style style:name="P128" style:parent-style-name="Normalny" style:family="paragraph">
      <style:text-properties style:font-name="Arial Narrow" fo:font-size="10pt" style:font-size-asian="10pt" style:font-size-complex="10pt"/>
    </style:style>
    <style:style style:name="P129" style:parent-style-name="Normalny" style:family="paragraph">
      <style:text-properties style:font-name="Arial Narrow" fo:font-size="10pt" style:font-size-asian="10pt" style:font-size-complex="10pt"/>
    </style:style>
    <style:style style:name="P130" style:parent-style-name="Normalny" style:family="paragraph">
      <style:text-properties style:font-name="Arial Narrow" fo:font-size="10pt" style:font-size-asian="10pt" style:font-size-complex="10pt"/>
    </style:style>
    <style:style style:name="P131" style:parent-style-name="Normalny" style:family="paragraph">
      <style:text-properties style:font-name="Arial Narrow" fo:font-size="10pt" style:font-size-asian="10pt" style:font-size-complex="10pt"/>
    </style:style>
    <style:style style:name="P132" style:parent-style-name="Normalny" style:family="paragraph">
      <style:text-properties style:font-name="Arial Narrow" fo:font-size="10pt" style:font-size-asian="10pt" style:font-size-complex="10pt"/>
    </style:style>
    <style:style style:name="P133" style:parent-style-name="Normalny" style:family="paragraph">
      <style:text-properties style:font-name="Arial Narrow" fo:font-size="10pt" style:font-size-asian="10pt" style:font-size-complex="10pt"/>
    </style:style>
    <style:style style:name="P134" style:parent-style-name="Normalny" style:family="paragraph">
      <style:text-properties style:font-name="Arial Narrow" fo:font-size="10pt" style:font-size-asian="10pt" style:font-size-complex="10pt"/>
    </style:style>
    <style:style style:name="P135" style:parent-style-name="Normalny" style:family="paragraph">
      <style:text-properties style:font-name="Arial Narrow" fo:font-size="10pt" style:font-size-asian="10pt" style:font-size-complex="10pt"/>
    </style:style>
    <style:style style:name="P136" style:parent-style-name="Normalny" style:family="paragraph">
      <style:text-properties style:font-name="Arial Narrow" fo:font-size="10pt" style:font-size-asian="10pt" style:font-size-complex="10pt"/>
    </style:style>
    <style:style style:name="P137" style:parent-style-name="Normalny" style:family="paragraph">
      <style:text-properties style:font-name="Arial Narrow" fo:font-size="10pt" style:font-size-asian="10pt" style:font-size-complex="10pt"/>
    </style:style>
    <style:style style:name="P138" style:parent-style-name="Normalny" style:family="paragraph">
      <style:text-properties style:font-name="Arial Narrow" fo:font-weight="bold" style:font-weight-asian="bold" fo:font-size="10pt" style:font-size-asian="10pt" style:font-size-complex="10pt"/>
    </style:style>
    <style:style style:name="P139" style:parent-style-name="Normalny" style:family="paragraph">
      <style:text-properties style:font-name="Arial Narrow" fo:font-size="10pt" style:font-size-asian="10pt" style:font-size-complex="10pt"/>
    </style:style>
    <style:style style:name="P140" style:parent-style-name="Normalny" style:family="paragraph">
      <style:text-properties style:font-name="Arial Narrow" fo:font-size="10pt" style:font-size-asian="10pt" style:font-size-complex="10pt"/>
    </style:style>
    <style:style style:name="P141" style:parent-style-name="Normalny" style:family="paragraph">
      <style:text-properties style:font-name="Arial Narrow" fo:font-size="10pt" style:font-size-asian="10pt" style:font-size-complex="10pt"/>
    </style:style>
    <style:style style:name="P142" style:parent-style-name="Normalny" style:family="paragraph">
      <style:text-properties style:font-name="Arial Narrow" fo:font-size="10pt" style:font-size-asian="10pt" style:font-size-complex="10pt"/>
    </style:style>
    <style:style style:name="P143" style:parent-style-name="Normalny" style:family="paragraph">
      <style:text-properties style:font-name="Arial Narrow" fo:font-size="10pt" style:font-size-asian="10pt" style:font-size-complex="10pt"/>
    </style:style>
    <style:style style:name="P144" style:parent-style-name="Normalny" style:family="paragraph">
      <style:text-properties style:font-name="Arial Narrow" fo:font-size="10pt" style:font-size-asian="10pt" style:font-size-complex="10pt"/>
    </style:style>
    <style:style style:name="P145" style:parent-style-name="Normalny" style:family="paragraph">
      <style:text-properties style:font-name="Arial Narrow" fo:font-size="10pt" style:font-size-asian="10pt" style:font-size-complex="10pt"/>
    </style:style>
    <style:style style:name="P146"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47" style:parent-style-name="Normalny" style:family="paragraph">
      <style:text-properties style:font-name="Arial Narrow" fo:font-weight="bold" style:font-weight-asian="bold" fo:font-size="10pt" style:font-size-asian="10pt" style:font-size-complex="10pt"/>
    </style:style>
    <style:style style:name="P148" style:parent-style-name="Normalny" style:family="paragraph">
      <style:text-properties style:font-name="Arial Narrow" fo:font-size="10pt" style:font-size-asian="10pt" style:font-size-complex="10pt"/>
    </style:style>
    <style:style style:name="P149" style:parent-style-name="Normalny" style:family="paragraph">
      <style:text-properties style:font-name="Arial Narrow" fo:font-size="10pt" style:font-size-asian="10pt" style:font-size-complex="10pt"/>
    </style:style>
    <style:style style:name="T150" style:parent-style-name="Domyślnaczcionkaakapitu" style:family="text">
      <style:text-properties style:font-name="Arial Narrow" fo:font-size="10pt" style:font-size-asian="10pt" style:font-size-complex="10pt"/>
    </style:style>
    <style:style style:name="T151" style:parent-style-name="Domyślnaczcionkaakapitu" style:family="text">
      <style:text-properties style:font-name="Arial Narrow" fo:font-size="10pt" style:font-size-asian="10pt" style:font-size-complex="10pt"/>
    </style:style>
    <style:style style:name="T152" style:parent-style-name="Domyślnaczcionkaakapitu" style:family="text">
      <style:text-properties style:font-name="Arial Narrow" fo:font-size="10pt" style:font-size-asian="10pt" style:font-size-complex="10pt"/>
    </style:style>
    <style:style style:name="T153" style:parent-style-name="Domyślnaczcionkaakapitu" style:family="text">
      <style:text-properties style:font-name="Arial Narrow" style:text-position="30% 100%" fo:font-size="10pt" style:font-size-asian="10pt" style:font-size-complex="10pt"/>
    </style:style>
    <style:style style:name="T154" style:parent-style-name="Domyślnaczcionkaakapitu" style:family="text">
      <style:text-properties style:font-name="Arial Narrow" fo:font-size="10pt" style:font-size-asian="10pt" style:font-size-complex="10pt"/>
    </style:style>
    <style:style style:name="T155" style:parent-style-name="Domyślnaczcionkaakapitu" style:family="text">
      <style:text-properties style:font-name="Arial Narrow" style:text-position="30% 100%" fo:font-size="10pt" style:font-size-asian="10pt" style:font-size-complex="10pt"/>
    </style:style>
    <style:style style:name="T156" style:parent-style-name="Domyślnaczcionkaakapitu" style:family="text">
      <style:text-properties style:font-name="Arial Narrow" fo:font-size="10pt" style:font-size-asian="10pt" style:font-size-complex="10pt"/>
    </style:style>
    <style:style style:name="T157" style:parent-style-name="Domyślnaczcionkaakapitu" style:family="text">
      <style:text-properties style:font-name="Arial Narrow" fo:font-size="10pt" style:font-size-asian="10pt" style:font-size-complex="10pt"/>
    </style:style>
    <style:style style:name="T158" style:parent-style-name="Domyślnaczcionkaakapitu" style:family="text">
      <style:text-properties style:font-name="Arial Narrow" fo:font-size="10pt" style:font-size-asian="10pt" style:font-size-complex="10pt"/>
    </style:style>
    <style:style style:name="P159" style:parent-style-name="Normalny" style:family="paragraph">
      <style:text-properties style:font-name="Arial Narrow" fo:font-size="10pt" style:font-size-asian="10pt" style:font-size-complex="10pt"/>
    </style:style>
    <style:style style:name="P160" style:parent-style-name="Normalny" style:family="paragraph">
      <style:text-properties style:font-name="Arial Narrow" fo:font-size="10pt" style:font-size-asian="10pt" style:font-size-complex="10pt"/>
    </style:style>
    <style:style style:name="P161"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162" style:parent-style-name="Normalny" style:family="paragraph">
      <style:text-properties style:font-name="Arial Narrow" fo:font-size="10pt" style:font-size-asian="10pt" style:font-size-complex="10pt"/>
    </style:style>
    <style:style style:name="P163" style:parent-style-name="Normalny" style:family="paragraph">
      <style:text-properties style:font-name="Arial Narrow" fo:font-size="10pt" style:font-size-asian="10pt" style:font-size-complex="10pt"/>
    </style:style>
    <style:style style:name="P164" style:parent-style-name="Normalny" style:family="paragraph">
      <style:text-properties style:font-name="Arial Narrow" fo:font-size="10pt" style:font-size-asian="10pt" style:font-size-complex="10pt"/>
    </style:style>
    <style:style style:name="P165" style:parent-style-name="Normalny" style:family="paragraph">
      <style:text-properties style:font-name="Arial Narrow" fo:font-size="10pt" style:font-size-asian="10pt" style:font-size-complex="10pt"/>
    </style:style>
    <style:style style:name="P166" style:parent-style-name="Normalny" style:family="paragraph">
      <style:text-properties style:font-name="Arial Narrow" fo:font-size="10pt" style:font-size-asian="10pt" style:font-size-complex="10pt"/>
    </style:style>
    <style:style style:name="P167" style:parent-style-name="Normalny" style:family="paragraph">
      <style:text-properties style:font-name="Arial Narrow" fo:font-size="10pt" style:font-size-asian="10pt" style:font-size-complex="10pt"/>
    </style:style>
    <style:style style:name="P168" style:parent-style-name="Normalny" style:family="paragraph">
      <style:text-properties style:font-name="Arial Narrow" fo:font-size="10pt" style:font-size-asian="10pt" style:font-size-complex="10pt"/>
    </style:style>
    <style:style style:name="P169" style:parent-style-name="Normalny" style:family="paragraph">
      <style:text-properties style:font-name="Arial Narrow" fo:font-size="10pt" style:font-size-asian="10pt" style:font-size-complex="10pt"/>
    </style:style>
    <style:style style:name="P170" style:parent-style-name="Normalny" style:family="paragraph">
      <style:text-properties style:font-name="Arial Narrow" fo:font-size="10pt" style:font-size-asian="10pt" style:font-size-complex="10pt"/>
    </style:style>
    <style:style style:name="P171" style:parent-style-name="Normalny" style:family="paragraph">
      <style:text-properties style:font-name="Arial Narrow" fo:font-size="10pt" style:font-size-asian="10pt" style:font-size-complex="10pt"/>
    </style:style>
    <style:style style:name="P172" style:parent-style-name="Normalny" style:family="paragraph">
      <style:text-properties style:font-name="Arial Narrow" fo:font-size="10pt" style:font-size-asian="10pt" style:font-size-complex="10pt"/>
    </style:style>
    <style:style style:name="T173" style:parent-style-name="Domyślnaczcionkaakapitu" style:family="text">
      <style:text-properties style:font-name="Arial Narrow" fo:font-size="10pt" style:font-size-asian="10pt" style:font-size-complex="10pt"/>
    </style:style>
    <style:style style:name="T174" style:parent-style-name="Domyślnaczcionkaakapitu" style:family="text">
      <style:text-properties style:font-name="Arial Narrow" fo:font-size="10pt" style:font-size-asian="10pt" style:font-size-complex="10pt"/>
    </style:style>
    <style:style style:name="T175" style:parent-style-name="Domyślnaczcionkaakapitu" style:family="text">
      <style:text-properties style:font-name="Arial Narrow" fo:font-size="10pt" style:font-size-asian="10pt" style:font-size-complex="10pt"/>
    </style:style>
    <style:style style:name="T176" style:parent-style-name="Domyślnaczcionkaakapitu" style:family="text">
      <style:text-properties style:font-name="Arial Narrow" style:text-position="30% 100%" fo:font-size="10pt" style:font-size-asian="10pt" style:font-size-complex="10pt"/>
    </style:style>
    <style:style style:name="T177" style:parent-style-name="Domyślnaczcionkaakapitu" style:family="text">
      <style:text-properties style:font-name="Arial Narrow" fo:font-size="10pt" style:font-size-asian="10pt" style:font-size-complex="10pt"/>
    </style:style>
    <style:style style:name="P178" style:parent-style-name="Normalny" style:family="paragraph">
      <style:text-properties style:font-name="Arial Narrow" fo:font-size="10pt" style:font-size-asian="10pt" style:font-size-complex="10pt"/>
    </style:style>
    <style:style style:name="P179" style:parent-style-name="Normalny" style:family="paragraph">
      <style:text-properties style:font-name="Arial Narrow" fo:font-size="10pt" style:font-size-asian="10pt" style:font-size-complex="10pt"/>
    </style:style>
    <style:style style:name="P180" style:parent-style-name="Normalny" style:family="paragraph">
      <style:text-properties style:font-name="Arial Narrow" fo:font-size="10pt" style:font-size-asian="10pt" style:font-size-complex="10pt"/>
    </style:style>
    <style:style style:name="P181" style:parent-style-name="Normalny" style:family="paragraph">
      <style:text-properties style:font-name="Arial Narrow" fo:font-size="10pt" style:font-size-asian="10pt" style:font-size-complex="10pt"/>
    </style:style>
    <style:style style:name="P182" style:parent-style-name="Normalny" style:family="paragraph">
      <style:text-properties style:font-name="Arial Narrow" fo:font-size="10pt" style:font-size-asian="10pt" style:font-size-complex="10pt"/>
    </style:style>
    <style:style style:name="P183" style:parent-style-name="Normalny" style:family="paragraph">
      <style:text-properties style:font-name="Arial Narrow" fo:font-size="10pt" style:font-size-asian="10pt" style:font-size-complex="10pt"/>
    </style:style>
    <style:style style:name="P184" style:parent-style-name="Normalny" style:family="paragraph">
      <style:text-properties style:font-name="Arial Narrow" fo:font-size="10pt" style:font-size-asian="10pt" style:font-size-complex="10pt"/>
    </style:style>
    <style:style style:name="P185" style:parent-style-name="Normalny" style:family="paragraph">
      <style:text-properties style:font-name="Arial Narrow" fo:font-size="10pt" style:font-size-asian="10pt" style:font-size-complex="10pt"/>
    </style:style>
    <style:style style:name="T186" style:parent-style-name="Domyślnaczcionkaakapitu" style:family="text">
      <style:text-properties style:font-name="Arial Narrow" fo:font-size="10pt" style:font-size-asian="10pt" style:font-size-complex="10pt"/>
    </style:style>
    <style:style style:name="T187" style:parent-style-name="Domyślnaczcionkaakapitu" style:family="text">
      <style:text-properties style:font-name="Arial Narrow" fo:font-size="10pt" style:font-size-asian="10pt" style:font-size-complex="10pt"/>
    </style:style>
    <style:style style:name="T188" style:parent-style-name="Domyślnaczcionkaakapitu" style:family="text">
      <style:text-properties style:font-name="Arial Narrow" fo:font-size="10pt" style:font-size-asian="10pt" style:font-size-complex="10pt"/>
    </style:style>
    <style:style style:name="T189" style:parent-style-name="Domyślnaczcionkaakapitu" style:family="text">
      <style:text-properties style:font-name="Arial Narrow" style:text-position="30% 100%" fo:font-size="10pt" style:font-size-asian="10pt" style:font-size-complex="10pt"/>
    </style:style>
    <style:style style:name="T190" style:parent-style-name="Domyślnaczcionkaakapitu" style:family="text">
      <style:text-properties style:font-name="Arial Narrow" fo:font-size="10pt" style:font-size-asian="10pt" style:font-size-complex="10pt"/>
    </style:style>
    <style:style style:name="T191" style:parent-style-name="Domyślnaczcionkaakapitu" style:family="text">
      <style:text-properties style:font-name="Arial Narrow" fo:font-size="10pt" style:font-size-asian="10pt" style:font-size-complex="10pt"/>
    </style:style>
    <style:style style:name="P192" style:parent-style-name="Normalny" style:family="paragraph">
      <style:text-properties style:font-name="Arial Narrow" fo:font-size="10pt" style:font-size-asian="10pt" style:font-size-complex="10pt"/>
    </style:style>
    <style:style style:name="P193" style:parent-style-name="Normalny" style:family="paragraph">
      <style:text-properties style:font-name="Arial Narrow" fo:font-size="10pt" style:font-size-asian="10pt" style:font-size-complex="10pt"/>
    </style:style>
    <style:style style:name="P194" style:parent-style-name="Normalny" style:family="paragraph">
      <style:text-properties style:font-name="Arial Narrow" fo:font-size="10pt" style:font-size-asian="10pt" style:font-size-complex="10pt"/>
    </style:style>
    <style:style style:name="P195" style:parent-style-name="Normalny" style:family="paragraph">
      <style:text-properties style:font-name="Arial Narrow" fo:font-size="10pt" style:font-size-asian="10pt" style:font-size-complex="10pt"/>
    </style:style>
    <style:style style:name="P196" style:parent-style-name="Normalny" style:family="paragraph">
      <style:text-properties style:font-name="Arial Narrow" fo:font-weight="bold" style:font-weight-asian="bold" fo:font-size="10pt" style:font-size-asian="10pt" style:font-size-complex="10pt"/>
    </style:style>
    <style:style style:name="P197" style:parent-style-name="Normalny" style:family="paragraph">
      <style:text-properties style:font-name="Arial Narrow" fo:font-size="10pt" style:font-size-asian="10pt" style:font-size-complex="10pt"/>
    </style:style>
    <style:style style:name="P198" style:parent-style-name="Normalny" style:family="paragraph">
      <style:text-properties style:font-name="Arial Narrow" fo:font-size="10pt" style:font-size-asian="10pt" style:font-size-complex="10pt"/>
    </style:style>
    <style:style style:name="P199" style:parent-style-name="Normalny" style:family="paragraph">
      <style:text-properties style:font-name="Arial Narrow" fo:font-size="10pt" style:font-size-asian="10pt" style:font-size-complex="10pt"/>
    </style:style>
    <style:style style:name="P200" style:parent-style-name="Normalny" style:family="paragraph">
      <style:text-properties style:font-name="Arial Narrow" fo:font-size="10pt" style:font-size-asian="10pt" style:font-size-complex="10pt"/>
    </style:style>
    <style:style style:name="P201" style:parent-style-name="Normalny" style:family="paragraph">
      <style:text-properties style:font-name="Arial Narrow" fo:font-size="10pt" style:font-size-asian="10pt" style:font-size-complex="10pt"/>
    </style:style>
    <style:style style:name="P202" style:parent-style-name="Normalny" style:family="paragraph">
      <style:text-properties style:font-name="Arial Narrow" fo:font-size="10pt" style:font-size-asian="10pt" style:font-size-complex="10pt"/>
    </style:style>
    <style:style style:name="P203" style:parent-style-name="Normalny" style:family="paragraph">
      <style:text-properties style:font-name="Arial Narrow" fo:font-weight="bold" style:font-weight-asian="bold" fo:font-size="10pt" style:font-size-asian="10pt" style:font-size-complex="10pt"/>
    </style:style>
    <style:style style:name="P204" style:parent-style-name="Normalny" style:family="paragraph">
      <style:text-properties style:font-name="Arial Narrow" fo:font-size="10pt" style:font-size-asian="10pt" style:font-size-complex="10pt"/>
    </style:style>
    <style:style style:name="P205" style:parent-style-name="Normalny" style:family="paragraph">
      <style:text-properties style:font-name="Arial Narrow" fo:font-weight="bold" style:font-weight-asian="bold" fo:font-size="10pt" style:font-size-asian="10pt" style:font-size-complex="10pt"/>
    </style:style>
    <style:style style:name="P206" style:parent-style-name="Normalny" style:family="paragraph">
      <style:text-properties style:font-name="Arial Narrow" fo:font-weight="bold" style:font-weight-asian="bold" fo:font-size="10pt" style:font-size-asian="10pt" style:font-size-complex="10pt"/>
    </style:style>
    <style:style style:name="P207" style:parent-style-name="Normalny" style:family="paragraph">
      <style:text-properties style:font-name="Arial Narrow" fo:font-size="10pt" style:font-size-asian="10pt" style:font-size-complex="10pt"/>
    </style:style>
    <style:style style:name="P208" style:parent-style-name="Normalny" style:family="paragraph">
      <style:text-properties style:font-name="Arial Narrow" fo:font-size="10pt" style:font-size-asian="10pt" style:font-size-complex="10pt"/>
    </style:style>
    <style:style style:name="P209" style:parent-style-name="Normalny" style:family="paragraph">
      <style:text-properties style:font-name="Arial Narrow" fo:font-size="10pt" style:font-size-asian="10pt" style:font-size-complex="10pt"/>
    </style:style>
    <style:style style:name="P210" style:parent-style-name="Normalny" style:family="paragraph">
      <style:text-properties style:font-name="Arial Narrow" fo:font-size="10pt" style:font-size-asian="10pt" style:font-size-complex="10pt"/>
    </style:style>
    <style:style style:name="P211" style:parent-style-name="Normalny" style:family="paragraph">
      <style:text-properties style:font-name="Arial Narrow" fo:font-size="10pt" style:font-size-asian="10pt" style:font-size-complex="10pt"/>
    </style:style>
    <style:style style:name="P212" style:parent-style-name="Normalny" style:family="paragraph">
      <style:paragraph-properties fo:keep-with-next="always" fo:margin-top="0.1666in" fo:margin-bottom="0.0416in"/>
    </style:style>
    <style:style style:name="T213" style:parent-style-name="Domyślnaczcionkaakapitu" style:family="text">
      <style:text-properties style:font-name="Arial Narrow" fo:font-size="10pt" style:font-size-asian="10pt" style:font-size-complex="10pt"/>
    </style:style>
    <style:style style:name="P214" style:parent-style-name="Normalny" style:family="paragraph">
      <style:text-properties style:font-name="Arial Narrow" fo:font-size="10pt" style:font-size-asian="10pt" style:font-size-complex="10pt"/>
    </style:style>
    <style:style style:name="P215" style:parent-style-name="Normalny" style:family="paragraph">
      <style:text-properties style:font-name="Arial Narrow" fo:font-size="10pt" style:font-size-asian="10pt" style:font-size-complex="10pt"/>
    </style:style>
    <style:style style:name="P216" style:parent-style-name="Normalny" style:family="paragraph">
      <style:text-properties style:font-name="Arial Narrow" fo:font-size="10pt" style:font-size-asian="10pt" style:font-size-complex="10pt"/>
    </style:style>
    <style:style style:name="P217" style:parent-style-name="Normalny" style:family="paragraph">
      <style:paragraph-properties fo:margin-left="0.0986in" fo:text-indent="-0.0986in">
        <style:tab-stops/>
      </style:paragraph-properties>
      <style:text-properties style:font-name="Arial Narrow" fo:font-size="10pt" style:font-size-asian="10pt" style:font-size-complex="10pt"/>
    </style:style>
    <style:style style:name="P218" style:parent-style-name="Normalny" style:family="paragraph">
      <style:text-properties style:font-name="Arial Narrow" fo:font-size="10pt" style:font-size-asian="10pt" style:font-size-complex="10pt"/>
    </style:style>
    <style:style style:name="P219" style:parent-style-name="Normalny" style:family="paragraph">
      <style:text-properties style:font-name="Arial Narrow" fo:font-size="10pt" style:font-size-asian="10pt" style:font-size-complex="10pt"/>
    </style:style>
    <style:style style:name="P220" style:parent-style-name="Normalny" style:family="paragraph">
      <style:text-properties style:font-name="Arial Narrow" fo:font-size="10pt" style:font-size-asian="10pt" style:font-size-complex="10pt"/>
    </style:style>
    <style:style style:name="P221" style:parent-style-name="Normalny" style:family="paragraph">
      <style:text-properties style:font-name="Arial Narrow" fo:font-size="10pt" style:font-size-asian="10pt" style:font-size-complex="10pt"/>
    </style:style>
    <style:style style:name="P222" style:parent-style-name="Normalny" style:family="paragraph">
      <style:text-properties style:font-name="Arial Narrow" fo:font-size="10pt" style:font-size-asian="10pt" style:font-size-complex="10pt"/>
    </style:style>
    <style:style style:name="P223" style:parent-style-name="Normalny" style:family="paragraph">
      <style:text-properties style:font-name="Arial Narrow" fo:font-size="10pt" style:font-size-asian="10pt" style:font-size-complex="10pt"/>
    </style:style>
    <style:style style:name="P224" style:parent-style-name="Normalny" style:family="paragraph">
      <style:text-properties style:font-name="Arial Narrow" fo:font-size="10pt" style:font-size-asian="10pt" style:font-size-complex="10pt"/>
    </style:style>
    <style:style style:name="P225" style:parent-style-name="Normalny" style:family="paragraph">
      <style:text-properties style:font-name="Arial Narrow" fo:font-size="10pt" style:font-size-asian="10pt" style:font-size-complex="10pt"/>
    </style:style>
    <style:style style:name="P226" style:parent-style-name="Normalny" style:family="paragraph">
      <style:text-properties style:font-name="Arial Narrow" fo:font-size="10pt" style:font-size-asian="10pt" style:font-size-complex="10pt"/>
    </style:style>
    <style:style style:name="P227" style:parent-style-name="Normalny" style:family="paragraph">
      <style:text-properties style:font-name="Arial Narrow" fo:font-size="10pt" style:font-size-asian="10pt" style:font-size-complex="10pt"/>
    </style:style>
    <style:style style:name="P228" style:parent-style-name="Normalny" style:family="paragraph">
      <style:paragraph-properties fo:keep-with-next="always" fo:margin-top="0.1666in" fo:margin-bottom="0.0416in"/>
    </style:style>
    <style:style style:name="T229" style:parent-style-name="Domyślnaczcionkaakapitu" style:family="text">
      <style:text-properties style:font-name="Arial Narrow" fo:font-size="10pt" style:font-size-asian="10pt" style:font-size-complex="10pt"/>
    </style:style>
    <style:style style:name="P230" style:parent-style-name="Normalny" style:family="paragraph">
      <style:text-properties style:font-name="Arial Narrow" fo:font-size="10pt" style:font-size-asian="10pt" style:font-size-complex="10pt"/>
    </style:style>
    <style:style style:name="P231" style:parent-style-name="Normalny" style:family="paragraph">
      <style:text-properties style:font-name="Arial Narrow" fo:font-size="10pt" style:font-size-asian="10pt" style:font-size-complex="10pt"/>
    </style:style>
    <style:style style:name="T232" style:parent-style-name="Domyślnaczcionkaakapitu" style:family="text">
      <style:text-properties style:font-name="Arial Narrow" fo:font-size="10pt" style:font-size-asian="10pt" style:font-size-complex="10pt"/>
    </style:style>
    <style:style style:name="P233" style:parent-style-name="Normalny" style:family="paragraph">
      <style:text-properties style:font-name="Arial Narrow" fo:font-size="10pt" style:font-size-asian="10pt" style:font-size-complex="10pt"/>
    </style:style>
    <style:style style:name="P234" style:parent-style-name="Normalny" style:family="paragraph">
      <style:paragraph-properties fo:keep-with-next="always" fo:margin-top="0.1666in" fo:margin-bottom="0.0416in"/>
    </style:style>
    <style:style style:name="T235" style:parent-style-name="Domyślnaczcionkaakapitu" style:family="text">
      <style:text-properties style:font-name="Arial Narrow" fo:font-size="10pt" style:font-size-asian="10pt" style:font-size-complex="10pt"/>
    </style:style>
    <style:style style:name="P236" style:parent-style-name="Normalny" style:family="paragraph">
      <style:text-properties style:font-name="Arial Narrow" fo:font-size="10pt" style:font-size-asian="10pt" style:font-size-complex="10pt"/>
    </style:style>
    <style:style style:name="P237" style:parent-style-name="Normalny" style:family="paragraph">
      <style:text-properties style:font-name="Arial Narrow" fo:font-size="10pt" style:font-size-asian="10pt" style:font-size-complex="10pt"/>
    </style:style>
    <style:style style:name="P238" style:parent-style-name="Normalny" style:family="paragraph">
      <style:text-properties style:font-name="Arial Narrow" fo:font-size="10pt" style:font-size-asian="10pt" style:font-size-complex="10pt"/>
    </style:style>
    <style:style style:name="P239" style:parent-style-name="Normalny" style:family="paragraph">
      <style:text-properties style:font-name="Arial Narrow" fo:font-size="10pt" style:font-size-asian="10pt" style:font-size-complex="10pt"/>
    </style:style>
    <style:style style:name="P240" style:parent-style-name="Normalny" style:family="paragraph">
      <style:paragraph-properties fo:keep-with-next="always" fo:margin-top="0.1666in" fo:margin-bottom="0.0416in"/>
    </style:style>
    <style:style style:name="T241" style:parent-style-name="Domyślnaczcionkaakapitu" style:family="text">
      <style:text-properties style:font-name="Arial Narrow" fo:font-size="10pt" style:font-size-asian="10pt" style:font-size-complex="10pt"/>
    </style:style>
    <style:style style:name="P242" style:parent-style-name="Normalny" style:family="paragraph">
      <style:text-properties style:font-name="Arial Narrow" fo:font-size="10pt" style:font-size-asian="10pt" style:font-size-complex="10pt"/>
    </style:style>
    <style:style style:name="P243" style:parent-style-name="Normalny" style:family="paragraph">
      <style:text-properties style:font-name="Arial Narrow" fo:font-size="10pt" style:font-size-asian="10pt" style:font-size-complex="10pt"/>
    </style:style>
    <style:style style:name="P244" style:parent-style-name="Normalny" style:family="paragraph">
      <style:text-properties style:font-name="Arial Narrow" fo:font-size="10pt" style:font-size-asian="10pt" style:font-size-complex="10pt"/>
    </style:style>
    <style:style style:name="P245" style:parent-style-name="Normalny" style:family="paragraph">
      <style:text-properties style:font-name="Arial Narrow" fo:font-size="10pt" style:font-size-asian="10pt" style:font-size-complex="10pt"/>
    </style:style>
    <style:style style:name="P246" style:parent-style-name="Normalny" style:family="paragraph">
      <style:text-properties style:font-name="Arial Narrow" fo:font-size="10pt" style:font-size-asian="10pt" style:font-size-complex="10pt"/>
    </style:style>
    <style:style style:name="P247" style:parent-style-name="Normalny" style:family="paragraph">
      <style:text-properties style:font-name="Arial Narrow" fo:font-size="10pt" style:font-size-asian="10pt" style:font-size-complex="10pt"/>
    </style:style>
    <style:style style:name="P248" style:parent-style-name="Normalny" style:family="paragraph">
      <style:text-properties style:font-name="Arial Narrow" fo:font-size="10pt" style:font-size-asian="10pt" style:font-size-complex="10pt"/>
    </style:style>
    <style:style style:name="P249" style:parent-style-name="Normalny" style:family="paragraph">
      <style:text-properties style:font-name="Arial Narrow" fo:font-size="10pt" style:font-size-asian="10pt" style:font-size-complex="10pt"/>
    </style:style>
    <style:style style:name="P250" style:parent-style-name="Normalny" style:family="paragraph">
      <style:paragraph-properties fo:keep-with-next="always" fo:margin-top="0.1666in" fo:margin-bottom="0.0416in"/>
    </style:style>
    <style:style style:name="T251" style:parent-style-name="Domyślnaczcionkaakapitu" style:family="text">
      <style:text-properties style:font-name="Arial Narrow" fo:font-size="10pt" style:font-size-asian="10pt" style:font-size-complex="10pt"/>
    </style:style>
    <style:style style:name="P252"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253" style:parent-style-name="Normalny" style:family="paragraph">
      <style:text-properties style:font-name="Arial Narrow" fo:font-size="10pt" style:font-size-asian="10pt" style:font-size-complex="10pt"/>
    </style:style>
    <style:style style:name="P254" style:parent-style-name="Normalny" style:family="paragraph">
      <style:text-properties style:font-name="Arial Narrow" fo:font-size="10pt" style:font-size-asian="10pt" style:font-size-complex="10pt"/>
    </style:style>
    <style:style style:name="P255" style:parent-style-name="Normalny" style:family="paragraph">
      <style:text-properties style:font-name="Arial Narrow" fo:font-size="10pt" style:font-size-asian="10pt" style:font-size-complex="10pt"/>
    </style:style>
    <style:style style:name="P256" style:parent-style-name="Normalny" style:family="paragraph">
      <style:text-properties style:font-name="Arial Narrow" fo:font-size="10pt" style:font-size-asian="10pt" style:font-size-complex="10pt"/>
    </style:style>
    <style:style style:name="P257" style:parent-style-name="Normalny" style:family="paragraph">
      <style:text-properties style:font-name="Arial Narrow" fo:font-size="10pt" style:font-size-asian="10pt" style:font-size-complex="10pt"/>
    </style:style>
    <style:style style:name="P258" style:parent-style-name="Normalny" style:family="paragraph">
      <style:text-properties style:font-name="Arial Narrow" fo:font-size="10pt" style:font-size-asian="10pt" style:font-size-complex="10pt"/>
    </style:style>
    <style:style style:name="P259" style:parent-style-name="Normalny" style:family="paragraph">
      <style:text-properties style:font-name="Arial Narrow" fo:font-size="10pt" style:font-size-asian="10pt" style:font-size-complex="10pt"/>
    </style:style>
    <style:style style:name="P260" style:parent-style-name="Normalny" style:family="paragraph">
      <style:text-properties style:font-name="Arial Narrow" fo:font-size="10pt" style:font-size-asian="10pt" style:font-size-complex="10pt"/>
    </style:style>
    <style:style style:name="P261" style:parent-style-name="Normalny" style:family="paragraph">
      <style:text-properties style:font-name="Arial Narrow" fo:font-size="10pt" style:font-size-asian="10pt" style:font-size-complex="10pt"/>
    </style:style>
    <style:style style:name="P262" style:parent-style-name="Normalny" style:family="paragraph">
      <style:text-properties style:font-name="Arial Narrow" fo:font-size="10pt" style:font-size-asian="10pt" style:font-size-complex="10pt"/>
    </style:style>
    <style:style style:name="P263"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264" style:parent-style-name="Normalny" style:family="paragraph">
      <style:text-properties style:font-name="Arial Narrow" fo:font-size="10pt" style:font-size-asian="10pt" style:font-size-complex="10pt"/>
    </style:style>
    <style:style style:name="P265" style:parent-style-name="Normalny" style:family="paragraph">
      <style:text-properties style:font-name="Arial Narrow" fo:font-size="10pt" style:font-size-asian="10pt" style:font-size-complex="10pt"/>
    </style:style>
    <style:style style:name="P266" style:parent-style-name="Normalny" style:family="paragraph">
      <style:text-properties style:font-name="Arial Narrow" fo:font-size="10pt" style:font-size-asian="10pt" style:font-size-complex="10pt"/>
    </style:style>
    <style:style style:name="P267" style:parent-style-name="Normalny" style:family="paragraph">
      <style:text-properties style:font-name="Arial Narrow" fo:font-size="10pt" style:font-size-asian="10pt" style:font-size-complex="10pt"/>
    </style:style>
    <style:style style:name="P268" style:parent-style-name="Normalny" style:family="paragraph">
      <style:text-properties style:font-name="Arial Narrow" fo:font-size="10pt" style:font-size-asian="10pt" style:font-size-complex="10pt"/>
    </style:style>
    <style:style style:name="P269" style:parent-style-name="Normalny" style:family="paragraph">
      <style:text-properties style:font-name="Arial Narrow" fo:font-size="10pt" style:font-size-asian="10pt" style:font-size-complex="10pt"/>
    </style:style>
    <style:style style:name="P270" style:parent-style-name="Normalny" style:family="paragraph">
      <style:paragraph-properties fo:keep-with-next="always" fo:margin-top="0.1666in" fo:margin-bottom="0.0416in"/>
      <style:text-properties style:font-name="Arial Narrow" fo:font-weight="bold" style:font-weight-asian="bold" fo:font-size="10pt" style:font-size-asian="10pt" style:font-size-complex="10pt"/>
    </style:style>
    <style:style style:name="P271" style:parent-style-name="Normalny" style:family="paragraph">
      <style:text-properties style:font-name="Arial Narrow" fo:font-size="10pt" style:font-size-asian="10pt" style:font-size-complex="10pt"/>
    </style:style>
    <style:style style:name="P272" style:parent-style-name="Normalny" style:family="paragraph">
      <style:text-properties style:font-name="Arial Narrow" fo:font-size="10pt" style:font-size-asian="10pt" style:font-size-complex="10pt"/>
    </style:style>
    <style:style style:name="P273" style:parent-style-name="Normalny" style:family="paragraph">
      <style:text-properties style:font-name="Arial Narrow" fo:font-size="10pt" style:font-size-asian="10pt" style:font-size-complex="10pt"/>
    </style:style>
    <style:style style:name="P274" style:parent-style-name="Normalny" style:family="paragraph">
      <style:text-properties style:font-name="Arial Narrow" fo:font-size="10pt" style:font-size-asian="10pt" style:font-size-complex="10pt"/>
    </style:style>
    <style:style style:name="P275" style:parent-style-name="Normalny" style:family="paragraph">
      <style:text-properties style:font-name="Arial Narrow" fo:font-size="10pt" style:font-size-asian="10pt" style:font-size-complex="10pt"/>
    </style:style>
    <style:style style:name="P276" style:parent-style-name="Normalny" style:family="paragraph">
      <style:text-properties style:font-name="Arial Narrow" fo:font-size="10pt" style:font-size-asian="10pt" style:font-size-complex="10pt"/>
    </style:style>
    <style:style style:name="P277"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8"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79"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0"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1"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2"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3"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4"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5"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6"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7"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8"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89"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90"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91" style:parent-style-name="Normalny" style:family="paragraph">
      <style:paragraph-properties style:text-autospace="none"/>
      <style:text-properties style:font-name="Arial Narrow" style:font-name-complex="Arial" fo:font-weight="bold" style:font-weight-asian="bold" style:font-weight-complex="bold" fo:color="#000000" fo:font-size="11pt" style:font-size-asian="11pt" style:font-size-complex="11pt"/>
    </style:style>
    <style:style style:name="P29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29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0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1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2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3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4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5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6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7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8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39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0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16" style:parent-style-name="Normalny" style:family="paragraph">
      <style:paragraph-properties style:text-autospace="none"/>
    </style:style>
    <style:style style:name="T417" style:parent-style-name="Domyślnaczcionkaakapitu" style:family="text">
      <style:text-properties style:font-name="Arial Narrow" style:font-name-complex="Arial" fo:color="#000000" fo:font-size="11pt" style:font-size-asian="11pt" style:font-size-complex="11pt"/>
    </style:style>
    <style:style style:name="T418" style:parent-style-name="Domyślnaczcionkaakapitu" style:family="text">
      <style:text-properties style:font-name="Arial Narrow" style:font-name-complex="Arial Narrow" fo:color="#000000" fo:font-size="11pt" style:font-size-asian="11pt" style:font-size-complex="11pt"/>
    </style:style>
    <style:style style:name="T419" style:parent-style-name="Domyślnaczcionkaakapitu" style:family="text">
      <style:text-properties style:font-name="Arial Narrow" style:font-name-complex="Arial" fo:color="#000000" fo:font-size="11pt" style:font-size-asian="11pt" style:font-size-complex="11pt"/>
    </style:style>
    <style:style style:name="P420" style:parent-style-name="Normalny" style:family="paragraph">
      <style:paragraph-properties style:text-autospace="none"/>
    </style:style>
    <style:style style:name="T421" style:parent-style-name="Domyślnaczcionkaakapitu" style:family="text">
      <style:text-properties style:font-name="Arial Narrow" style:font-name-complex="Arial" fo:color="#000000" fo:font-size="11pt" style:font-size-asian="11pt" style:font-size-complex="11pt"/>
    </style:style>
    <style:style style:name="T422" style:parent-style-name="Domyślnaczcionkaakapitu" style:family="text">
      <style:text-properties style:font-name="Arial Narrow" style:font-name-complex="Arial Narrow" fo:color="#000000" fo:font-size="11pt" style:font-size-asian="11pt" style:font-size-complex="11pt"/>
    </style:style>
    <style:style style:name="T423" style:parent-style-name="Domyślnaczcionkaakapitu" style:family="text">
      <style:text-properties style:font-name="Arial Narrow" style:font-name-complex="Arial" fo:color="#000000" fo:font-size="11pt" style:font-size-asian="11pt" style:font-size-complex="11pt"/>
    </style:style>
    <style:style style:name="P424" style:parent-style-name="Normalny" style:family="paragraph">
      <style:paragraph-properties style:text-autospace="none"/>
    </style:style>
    <style:style style:name="T425" style:parent-style-name="Domyślnaczcionkaakapitu" style:family="text">
      <style:text-properties style:font-name="Arial Narrow" style:font-name-complex="Arial" fo:color="#000000" fo:font-size="11pt" style:font-size-asian="11pt" style:font-size-complex="11pt"/>
    </style:style>
    <style:style style:name="T426" style:parent-style-name="Domyślnaczcionkaakapitu" style:family="text">
      <style:text-properties style:font-name="Arial Narrow" style:font-name-complex="Arial Narrow" fo:color="#000000" fo:font-size="11pt" style:font-size-asian="11pt" style:font-size-complex="11pt"/>
    </style:style>
    <style:style style:name="T427" style:parent-style-name="Domyślnaczcionkaakapitu" style:family="text">
      <style:text-properties style:font-name="Arial Narrow" style:font-name-complex="Arial" fo:color="#000000" fo:font-size="11pt" style:font-size-asian="11pt" style:font-size-complex="11pt"/>
    </style:style>
    <style:style style:name="P42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2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3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4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4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4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4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4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45" style:parent-style-name="Normalny" style:family="paragraph">
      <style:paragraph-properties style:text-autospace="none"/>
    </style:style>
    <style:style style:name="T446" style:parent-style-name="Domyślnaczcionkaakapitu" style:family="text">
      <style:text-properties style:font-name="Arial Narrow" style:font-name-complex="Arial" fo:color="#000000" fo:font-size="11pt" style:font-size-asian="11pt" style:font-size-complex="11pt"/>
    </style:style>
    <style:style style:name="T447" style:parent-style-name="Domyślnaczcionkaakapitu" style:family="text">
      <style:text-properties style:font-name="Arial Narrow" style:font-name-complex="Arial Narrow" fo:color="#000000" fo:font-size="11pt" style:font-size-asian="11pt" style:font-size-complex="11pt"/>
    </style:style>
    <style:style style:name="T448" style:parent-style-name="Domyślnaczcionkaakapitu" style:family="text">
      <style:text-properties style:font-name="Arial Narrow" style:font-name-complex="Arial" fo:color="#000000" fo:font-size="11pt" style:font-size-asian="11pt" style:font-size-complex="11pt"/>
    </style:style>
    <style:style style:name="P44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0" style:parent-style-name="Normalny" style:family="paragraph">
      <style:paragraph-properties style:text-autospace="none"/>
    </style:style>
    <style:style style:name="T451" style:parent-style-name="Domyślnaczcionkaakapitu" style:family="text">
      <style:text-properties style:font-name="Arial Narrow" style:font-name-complex="Arial" fo:color="#000000" fo:font-size="11pt" style:font-size-asian="11pt" style:font-size-complex="11pt"/>
    </style:style>
    <style:style style:name="T452" style:parent-style-name="Domyślnaczcionkaakapitu" style:family="text">
      <style:text-properties style:font-name="Arial Narrow" style:font-name-complex="Arial Narrow" fo:color="#000000" fo:font-size="11pt" style:font-size-asian="11pt" style:font-size-complex="11pt"/>
    </style:style>
    <style:style style:name="T453" style:parent-style-name="Domyślnaczcionkaakapitu" style:family="text">
      <style:text-properties style:font-name="Arial Narrow" style:font-name-complex="Arial" fo:color="#000000" fo:font-size="11pt" style:font-size-asian="11pt" style:font-size-complex="11pt"/>
    </style:style>
    <style:style style:name="P45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55" style:parent-style-name="Normalny" style:family="paragraph">
      <style:paragraph-properties style:text-autospace="none"/>
    </style:style>
    <style:style style:name="T456" style:parent-style-name="Domyślnaczcionkaakapitu" style:family="text">
      <style:text-properties style:font-name="Arial Narrow" style:font-name-complex="Arial" fo:color="#000000" fo:font-size="11pt" style:font-size-asian="11pt" style:font-size-complex="11pt"/>
    </style:style>
    <style:style style:name="T457" style:parent-style-name="Domyślnaczcionkaakapitu" style:family="text">
      <style:text-properties style:font-name="Arial Narrow" style:font-name-complex="Arial Narrow" fo:color="#000000" fo:font-size="11pt" style:font-size-asian="11pt" style:font-size-complex="11pt"/>
    </style:style>
    <style:style style:name="T458" style:parent-style-name="Domyślnaczcionkaakapitu" style:family="text">
      <style:text-properties style:font-name="Arial Narrow" style:font-name-complex="Arial" fo:color="#000000" fo:font-size="11pt" style:font-size-asian="11pt" style:font-size-complex="11pt"/>
    </style:style>
    <style:style style:name="P45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0" style:parent-style-name="Normalny" style:family="paragraph">
      <style:paragraph-properties style:text-autospace="none"/>
    </style:style>
    <style:style style:name="T461" style:parent-style-name="Domyślnaczcionkaakapitu" style:family="text">
      <style:text-properties style:font-name="Arial Narrow" style:font-name-complex="Arial" fo:color="#000000" fo:font-size="11pt" style:font-size-asian="11pt" style:font-size-complex="11pt"/>
    </style:style>
    <style:style style:name="T462" style:parent-style-name="Domyślnaczcionkaakapitu" style:family="text">
      <style:text-properties style:font-name="Arial Narrow" style:font-name-complex="Arial Narrow" fo:color="#000000" fo:font-size="11pt" style:font-size-asian="11pt" style:font-size-complex="11pt"/>
    </style:style>
    <style:style style:name="T463" style:parent-style-name="Domyślnaczcionkaakapitu" style:family="text">
      <style:text-properties style:font-name="Arial Narrow" style:font-name-complex="Arial" fo:color="#000000" fo:font-size="11pt" style:font-size-asian="11pt" style:font-size-complex="11pt"/>
    </style:style>
    <style:style style:name="P46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6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7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8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499"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0"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1"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2"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3"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4"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5"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6"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7"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8" style:parent-style-name="Normalny" style:family="paragraph">
      <style:paragraph-properties style:text-autospace="none"/>
      <style:text-properties style:font-name="Arial Narrow" style:font-name-complex="Arial" fo:color="#000000" fo:font-size="11pt" style:font-size-asian="11pt" style:font-size-complex="11pt"/>
    </style:style>
    <style:style style:name="P509" style:parent-style-name="Normalny" style:family="paragraph">
      <style:text-properties style:font-name="Arial Narrow" style:font-name-complex="Arial" fo:font-size="11pt" style:font-size-asian="11pt" style:font-size-complex="11pt"/>
    </style:style>
    <style:style style:name="P510" style:parent-style-name="Normalny" style:family="paragraph">
      <style:text-properties style:font-name="Arial Narrow"/>
    </style:style>
  </office:automatic-styles>
  <office:body>
    <office:text text:use-soft-page-breaks="true">
      <text:p text:style-name="P1"/>
      <text:p text:style-name="P2"/>
      <text:p text:style-name="P3"/>
      <text:p text:style-name="P4">SPECYFIKACJE TECHNICZNE WYKONANIA I ODBIORU ROBÓT</text:p>
      <text:p text:style-name="P5"/>
      <text:p text:style-name="P6">Wymiana nawierzchni chodnika z kostki Polbruk <text:s/>wraz z odwodnieniem w miejscowości Kobułty<text:s/>oraz parkingu przy ul. Mickiewicza w Biskupcu</text:p>
      <text:p text:style-name="P7"/>
      <text:p text:style-name="P8"/>
      <text:p text:style-name="P9"/>
      <text:p text:style-name="P10">SYSTEM KANALIZACJI DESZCZOWEJ –<text:s/>ROBOTY MONTAŻOWE.</text:p>
      <text:p text:style-name="P11"><text:span text:style-name="T12">1.WSTĘP</text:span></text:p>
      <text:p text:style-name="P13">1.1. Przedmiot specyfikacji technicznych.</text:p>
      <text:p text:style-name="P14"><text:tab/>Przedmiotem niniejszej Specyfikacji są wymagania dotyczące wykonania i odbioru prac związanych z budową sieci kanalizacji sanitarnej grawitacyjnej.<text:s/></text:p>
      <text:p text:style-name="P15">1.2 Zakres Technicznych Specyfikacji</text:p>
      <text:p text:style-name="P16">Techniczne Specyfikacje <text:s/>stosowane są jako wymagania przetargowe i kontraktowe przy odbiorze i wykonaniu prac wymienionych w punkcie 1.1</text:p>
      <text:p text:style-name="P17">1.3 Zakres prac opisanych Specyfikacjami Technicznymi.</text:p>
      <text:p text:style-name="P18"><text:tab/>Niniejsza Specyfikacja Techniczna dotyczy wykonania i odbioru prac związanych z budową sieci kanalizacji sanitarnej, zakres prac obejmuje:</text:p>
      <text:p text:style-name="Normalny"><text:span text:style-name="T19">1.3.1.</text:span><text:span text:style-name="T20"><text:s/>Budowa systemu kanalizacji – rury PVC 200 mm</text:span></text:p>
      <text:p text:style-name="P21">1.4. Podstawowe pojęcia.</text:p>
      <text:p text:style-name="Normalny"><text:span text:style-name="T22">1.4.1.</text:span><text:span text:style-name="T23"><text:s/>Kanalizacja grawitacyjna - rurociąg podziemny, służący do bezciśnieniowego transportu ścieków.</text:span></text:p>
      <text:p text:style-name="Normalny"><text:span text:style-name="T24">1.4.2.</text:span><text:span text:style-name="T25"><text:s/>Kanalizacja tłoczna - rurociąg podziemny, służący do transportu ścieków pod ciśnieniem na wyższy poziom w wyniku pracy pomp w przepompowniach ścieków.</text:span></text:p>
      <text:p text:style-name="Normalny"><text:span text:style-name="T26">1.4.3.</text:span><text:span text:style-name="T27"><text:s/>Studzienka kanalizacyjna rewizyjna - obiekt inżynierski występujący na sieci kanalizacyjnej</text:span><text:span text:style-name="T28"><text:s/>(na długości przewodu lub w węźle) przeznaczony do kontroli stanu kanału i wykonania prac eksploatacyjnych mających na celu utrzymanie prawidłowego przepływu ścieków.</text:span></text:p>
      <text:p text:style-name="Normalny"><text:span text:style-name="T29">1.4.4.<text:s/></text:span><text:span text:style-name="T30">Studzienka kaskadowa - studzienka rewizyjna łącząca kanały dochodzące na różnych<text:s/></text:span><text:span text:style-name="T31">wysokościach, w której ścieki spadają bezpośrednio na dno studzienki lub poprzez zewnętrzny odciążający przewód pionowy.</text:span></text:p>
      <text:p text:style-name="Normalny"><text:span text:style-name="T32">1.4.5.</text:span><text:span text:style-name="T33"><text:s/>Studzienka odpowietrzająca - studzienka na rurociągu tłocznym, w której rurociąg ciśnieniowy wyposażony jest w odpowietrznik, mo</text:span><text:span text:style-name="T34">ntowana jest w najwyższych punktach sieci ciśnieniowej.</text:span></text:p>
      <text:p text:style-name="Normalny"><text:span text:style-name="T35">1.4.6.</text:span><text:span text:style-name="T36"><text:s/>Studzienka odwadniająca - <text:s/>studzienka na rurociągu tłocznym, w której rurociąg ciśnieniowy wyposażony jest w armaturę umożliwiającą opróżnienie rurociągu ciśnieniowego, montowana jest w<text:s/></text:span><text:span text:style-name="T37">najniższych punktach sieci ciśnieniowej.</text:span></text:p>
      <text:p text:style-name="P38"/>
      <text:p text:style-name="P39">1.5. Ogólne wymagania dotyczące robót.</text:p>
      <text:p text:style-name="P40">Wymagania ogólne dotyczące robót stosownie do ST-00 00 00 Wymagania ogólne.</text:p>
      <text:p text:style-name="P41"/>
      <text:p text:style-name="P42"><text:span text:style-name="T43">2.0. MATERIAŁY</text:span></text:p>
      <text:p text:style-name="P44">- kanalizacyjne rury kielichowe dla kanalizacji grawitacyjnej, wykonane z PVC, łączone na uszczelkę, dostarczane przez dostawców.</text:p>
      <text:p text:style-name="P45">- studnie rewizyjne typowe o średnicy 500</text:p>
      <text:p text:style-name="P46"><text:span text:style-name="T47">3.0. SPRZĘT</text:span></text:p>
      <text:p text:style-name="P48">Wymagania ogólne dotyczące sprzętu do ST-00 00 00 Wymagania ogólne</text:p>
      <text:soft-page-break/>
      <text:p text:style-name="P49">Wykonawca przystępujący do wykonania kanalizacji sanitarnej powinien wykazać się możliwością korzystania z następującego sprzętu:</text:p>
      <text:p text:style-name="P50">- koparek</text:p>
      <text:p text:style-name="P51">- spycharek</text:p>
      <text:p text:style-name="P52">- sprzętu do zagęszczania gruntu.</text:p>
      <text:p text:style-name="P53">- wciągarek mechanicznych.</text:p>
      <text:p text:style-name="P54"/>
      <text:p text:style-name="P55"><text:span text:style-name="T56">4.0. TRANSPORT</text:span></text:p>
      <text:p text:style-name="P57">Wymagania ogólne dotyczące transportu stosownie do ST-00 00 00 <text:s/>Wymagania ogólne</text:p>
      <text:p text:style-name="P58">Transport i składowanie rur i kształtek muszą być przeprowadzane przy ciągłej obserwacji właściwości tworzyw sztucznych i zewnętrznych warunków panujących podczas procesu tak, aby wyroby nie były poddawane żadnym szkodom.</text:p>
      <text:p text:style-name="P59">Rury i kształtki nie powinny mieć kontaktu z żadnym innym materiałem, który mógłby uszkodzić tworzywo sztuczne. Rury w wiązkach muszą być transportowane na samochodach o odpowiedniej długości. Wyładunek rur w wiązkach wymaga użycia podnośnika widłowego z płaskimi widiami lub dźwigu z belką (trawersem). Nie wolno stosować zawiesi z lin stalowych lub łańcuchów. Gdy rury zostały załadowane teleskopowo (rury o mniejszej średnicy wewnątrz rur o większej średnicy) przed rozładunkiem wiązki należy wyjąć rury "wewnętrzne".</text:p>
      <text:p text:style-name="P60">Gdy rury są rozładowywane pojedynczo można je zdejmować ręcznie (do średnicy 250 mm) lub z użyciem podnośnika widłowego. Nie wolno rur zrzucać lub wlec.</text:p>
      <text:p text:style-name="P61">Przy transportowaniu rur luzem winny one spoczywać na całej długości na podłodze pojazdu. Pojazd musi posiadać wsporniki boczne w rozstawie max 2 m. Rury sztywniejsze winny znajdować się na spodzie. Kielichy rur w czasie transportu nie mogą być narażone na dodatkowe obciążenia. Jeżeli długość rur jest większa niż długość pojazdu, wielkość nawisu nie może przekroczyć 1 m.</text:p>
      <text:p text:style-name="P62"/>
      <text:p text:style-name="P63"><text:span text:style-name="T64">5.0. WYKONANIE ROBÓT</text:span></text:p>
      <text:p text:style-name="P65">5.2.<text:tab/>Roboty<text:s/>przygotowawcze</text:p>
      <text:p text:style-name="P66">Przed przystąpieniem do wykonania kanałów i obiektów powinny zostać zakończone Roboty przygotowawcze związane usunięciem drzew i krzewów oraz zdjęciem humusu i w pasie budowy. Projektowana oś kanału, obiektów powinna być oznaczona w terenie<text:s/>przez geodetę z uprawnieniami. Oś przewodu wyznaczyć w sposób trwały i widoczny, z założeniem ciągów reperów roboczych.</text:p>
      <text:p text:style-name="P67">Punkty na osi trasy należy oznaczyć za pomocą drewnianych palików, tzw. kołków osiowych<text:s/><text:line-break/>z gwoździami. Kołki osiowe należy wbić na każdym załamaniu trasy, w osi wszystkich studzienek. Na każdym prostym odcinku należy utrwalić co najmniej 3 punkty. Kołki świadki wbija się po dwu stronach wykopu, tak aby istniała możliwość odtworzenia jego osi podczas prowadzenia robót. W terenie zabudowanym<text:s/>repery robocze należy osadzić w ścianach budynków w postaci haków lub bolców. Ciąg reperów roboczych należy nawiązać do reperów sieci państwowej.</text:p>
      <text:p text:style-name="P68">Przed przystąpieniem do robót ziemnych należy wykonać urządzenie odwadniające, zabezpieczające wykopy przed wodami opadowymi, powierzchniowymi i gruntowymi. Urządzenie odwadniające należy kontrolować i konserwować przez cały czas trwania robót.</text:p>
      <text:p text:style-name="P69">W miejscach, gdzie może zachodzić niebezpieczeństwo wypadków, budowę należy prowizorycznie ogrodzić od strony ruchu, a na noc dodatkowo oznaczyć światłami.<text:s/></text:p>
      <text:p text:style-name="P70">5.3. Roboty ziemne</text:p>
      <text:p text:style-name="P71">Wszystkie napotkane przewody podziemne na trasie wykonywanego wykopu, krzyżujące się lub biegnące równolegle z wykopem powinny być zabezpieczone przed uszkodzeniem, a w razie potrzeby podwieszone w sposób zapewniający ich eksploatację.</text:p>
      <text:p text:style-name="P72">Wykop pod kanał należy rozpocząć od najniższego punktu tj. od wylotu do odbiornika i prowadzić w górę w kierunku przeciwnym do spadku kanału. Zapewnienia to możliwość grawitacyjnego odpływu wód z wykopu w czasie opadów oraz odwodnienia wykopów nawodnionych.</text:p>
      <text:p text:style-name="P73">Dla gruntów nawodnionych należy prowadzić wykopy umocnione.</text:p>
      <text:p text:style-name="P74">Wydobyty grunt powinien być składowany z jednej strony wykopu, z pozostawieniem pomiędzy krawędzią wykopu a stopką odkładu wolnego pasa terenu o szerokości co<text:s/>najmniej 1 m dla komunikacji. Wyjście /zejście/ po drabinie z wykopu powinno być wykonane, z chwilą osiągnięcia głębokości większej niż 1 m od poziomu terenu, w odległości nie przekraczającej 20m.</text:p>
      <text:p text:style-name="P75">W trakcie realizacji robót ziemnych należy nad otworami wykopanymi ustawić ławy celownicze, umożliwiające odtworzenie projektowanej osi wykopu i przewodu oraz kontrolę rzędnych dna. Ławy celownicze należy montować nad wykopem na<text:s/><text:soft-page-break/>wysokość ok. 1 m nad powierzchnią terenu w odstępach wynoszących ok. 30 m. Ławy powinny mieć wyraźne i trwałe oznakowanie projektowanej osi przewodu. Górne krawędzie celowników należy ustawić zgodnie z rzędnymi projektowanymi za pomocą niwelatora. Położenie celowników należy sprawdzić codziennie przed rozpoczęciem robót montażowych.</text:p>
      <text:p text:style-name="P76">Wykopy<text:s/>wąsko przestrzennie o ścianach pionowych należy wykonać umocnione. Szerokość wykopu musi być wystarczająca dla ułożenia i zasypania rury lub bagrowania gruntu pod nasypy. Dno wykopu powinno być równe i wykonane ze spadkiem ustalonym w Dokumentacji Projektowej. Spód wykopu należy pozostawić na poziomie wyższym od rzędnych projektowanej o około 5 cm, a w gruntach nawodnionych o ok. 20 cm, wykopy należy wykonać bez naruszenia naturalnej struktury gruntu.</text:p>
      <text:p text:style-name="P77">Pogłębienie wykopu do projektowanej rzędnej należy wykonać bezpośrednio przed ułożeniem podsypki lub elementów dennych kanału.</text:p>
      <text:p text:style-name="P78">Wykopy w projektowanych nawierzchniach bezwzględnie zagęścić do Wz = 1,03; w chodnikach 1,00; w zieleńcach (dolne partie) Wz = 0,97.</text:p>
      <text:p text:style-name="P79">Roboty ziemne należy wykonywać zgodnie z<text:s/>ST-02.01.00 Roboty ziemne oraz polskimi normami PN-53/B-06584 oraz BN-83/8836-02 "Przewody podziemne - roboty ziemne. Wymagania i badania przy odbiorze" oraz zgodnie z warunkami BHP w budownictwie specjalnym.</text:p>
      <text:p text:style-name="P80"/>
      <text:p text:style-name="P81"/>
      <text:p text:style-name="P82">5.3.1.<text:tab/>Odspojenie i transport urobku</text:p>
      <text:p text:style-name="P83">Odspojenie gruntu w wykopie mechaniczne i ręczne połączone z zastosowaniem urządzeń do mechanicznego wydobycia urobku.</text:p>
      <text:p text:style-name="P84"/>
      <text:p text:style-name="P85"><text:s/>5.3.2.<text:tab/>Obudowa ścian i rozbiórka obudowy</text:p>
      <text:p text:style-name="P86">Wykonawca przedstawi do akceptacji Inżynierowi szczegółowy opis proponowanych metod zabezpieczenia wykopów na czas budowy kanalizacji deszczowej, zapewniający bezpieczeństwo pracy i ochronę wykonywanych Robót.</text:p>
      <text:p text:style-name="P87"/>
      <text:p text:style-name="P88">5.3.3. Odwodnienie wykopu na czas budowy<text:s/></text:p>
      <text:p text:style-name="P89"/>
      <text:p text:style-name="P90">Wykonawca przedstawi do akceptacji Inżynierowi szczegółowy opis proponowanych metod odwodnienia wykopów<text:s/>na czas budowy kanalizacji deszczowej, zapewniający bezpieczeństwo pracy i ochronę wykonywanych Robót.</text:p>
      <text:p text:style-name="P91">Przy budowie kanalizacji w zależności od głębokości wykopu, rodzaju gruntu i wysokości wymaganej depresji, mogą występować następujące metody<text:s/>odwodnienia:</text:p>
      <text:p text:style-name="P92"/>
      <text:p text:style-name="P93"><text:tab/>- powierzchniowa,</text:p>
      <text:p text:style-name="P94"><text:tab/>- depresji statycznego poziomu zwierciadła wody gruntowej.</text:p>
      <text:p text:style-name="P95"/>
      <text:p text:style-name="P96">Dla kanałów budowanych w gruntach nawodnionych na dnie wykopu należy ułożyć warstwę filtracyjną grubości min 15 cm</text:p>
      <text:p text:style-name="P97">Przy odwodnieniu powierzchniowym woda gruntowa<text:s/>z warstwy filtracyjnej zostanie odprowadzona grawitacyjnie do studzienek zbiorczych umieszczonych w dnie wykopu co <text:s/>około 50 m, skąd zostanie odpompowana poza zasięg Robót względnie spłynie grawitacyjnie do odbiornika.<text:s/></text:p>
      <text:p text:style-name="P98"/>
      <text:p text:style-name="P99">Przy odwodnieniu poprzez depresję statycznego poziomu zwierciadła wody gruntowej należy zastosować typowe zestawy igłofiltrów o głębokości 5-6 m montowane za pomocą wpłukiwanej rury obsadowej śr. 0.14 m. Igłofiltry wpłukiwać w grunt po obu stronach wykopu. Po zainstalowaniu pierwszego igłofiltru należy przeprowadzić próbne pompowania w czasie 6 godzin za pomocą pompy przeponowej celem ustalenia stałego wydatku wody i prawidłowości obsybki filtracyjnej.</text:p>
      <text:p text:style-name="P100">Zakres robót odwadniających należy dostosować do rzeczywistych warunków gruntowo wodnych w<text:s/>trakcie wykonywania robót.</text:p>
      <text:p text:style-name="P101"/>
      <text:p text:style-name="Normalny"><text:span text:style-name="T102">5.3.4.</text:span><text:span text:style-name="T103"><text:tab/></text:span><text:span text:style-name="T104">Podłoże</text:span></text:p>
      <text:p text:style-name="P105"/>
      <text:p text:style-name="Normalny"><text:span text:style-name="T106">5.3.4.1. Podłoże naturalne</text:span></text:p>
      <text:p text:style-name="P107"/>
      <text:p text:style-name="P108">Podłoże naturalne powinno umożliwić wyprofilowanie dna wykopu stosownie do kształtu spodu przewodu.</text:p>
      <text:p text:style-name="P109">Podłoże naturalne należy zabezpieczyć przed:</text:p>
      <text:p text:style-name="Normalny"><text:span text:style-name="T110">rozmyciem przez płynące wody opadowe l</text:span><text:span text:style-name="T111">ub powierzchniowe za pomocą rowka o głębokości 0.2</text:span><text:span text:style-name="T112"></text:span><text:span text:style-name="T113">0.3 m i studzienek wykonanych z jednej lub obu stron dna wykopu w sposób zapobiegający dostaniu się wody z powrotem do wykopu i wypompowanie gromadzącej się w nich wody;</text:span></text:p>
      <text:p text:style-name="P114">dostępem i działaniem korozyjnym wody podziemnej przez obniżenie jej zwierciadła o co najmniej 0.50 m poniżej poziomu podłoża naturalnego.<text:s/></text:p>
      <text:soft-page-break/>
      <text:p text:style-name="P115">Badania podłoża naturalnego wykonać zgodnie z wymaganiami normy BN-83/8836-02 [19].</text:p>
      <text:p text:style-name="P116"/>
      <text:p text:style-name="P117">5.3.4.2. Podłoże wzmocnione (sztuczne)</text:p>
      <text:p text:style-name="P118"/>
      <text:p text:style-name="P119">W przypadku zalegania w podłożu innych gruntów, niż te które wymieniono w pkt. 5.3.4.1. należy wykonać podłoże wzmocnione.</text:p>
      <text:p text:style-name="P120">Podłoże wzmocnione należy wykonać jako:</text:p>
      <text:p text:style-name="P121">podłoże piaskowe przy naruszeniu gruntu rodzimego, który stanowić miał podłoże naturalne lub przy nienawodnionych skałach, gruntach spoistych (gliny, iły), makroporowatych i kamienistych;</text:p>
      <text:p text:style-name="P122">podłoże żwirowo-piaskowe lub tłuczniowo-piaskowe:</text:p>
      <text:p text:style-name="P123">przy gruntach nawodnionych słabych i łatwo ściśliwych (muły, torfy, itp.) o małej grubości po ich usunięciu;</text:p>
      <text:p text:style-name="P124">przy gruntach wodonośnych (nawodnionych w trakcie robót odwadniających);</text:p>
      <text:p text:style-name="P125">w razie naruszenia gruntu rodzimego, który stanowić miał podłoże naturalne dla przewodów;</text:p>
      <text:p text:style-name="P126">jako warstwa wyrównawcza na dnie wykopu przy gruntach zbitych;</text:p>
      <text:p text:style-name="P127">w razie konieczności obetonowania rur.</text:p>
      <text:p text:style-name="P128">mieszane - złożone<text:s/>z podłoży wyżej wymienionych przy nawodnionych gruntach słabych, mało ściśliwych i nasypowych.</text:p>
      <text:p text:style-name="P129">Grubości <text:s/>warstwy podsypki powinna wynosić co najmniej 0.15 m.</text:p>
      <text:p text:style-name="P130">Wzmocnienie podłoża na odcinkach pod złączami rur powinno być wykonane po próbie szczelności określonego odcinka kanału.</text:p>
      <text:p text:style-name="P131">Niedopuszczalne jest wyrównanie podłoża ziemią z urobku lub podkładanie pod rury kawałków drewna, kamieni lub gruzu.</text:p>
      <text:p text:style-name="P132">Podłoże powinno być tak wyprofilowane, aby rura spoczywała na nim na jednej czwartej swojej powierzchni.</text:p>
      <text:p text:style-name="P133">Dopuszczalne odchylenie w planie krawędzi wykonanego podłoża wzmocnionego od ustalonego na ławach celowniczych kierunku osi przewodu nie powinno przekraczać 10 cm.</text:p>
      <text:p text:style-name="P134">Dopuszczalne zmniejszenie grubości podłoża od przewidywanej w Dokumentacji Projektowej nie powinno być<text:s/>większe niż 10 %.</text:p>
      <text:p text:style-name="P135">Dopuszczalne odchylenie rzędnych podłoża od rzędnych przewidzianych w Dokumentacji Projektowej nie powinno przekraczać w żadnym jego punkcie +-1 cm.</text:p>
      <text:p text:style-name="P136">Badania podłoża wzmocnionego zgodnie z wymaganiami normy PN-92/B-10735 [6].</text:p>
      <text:p text:style-name="P137"/>
      <text:p text:style-name="P138">5.3.5.<text:tab/>Zasypka i zagęszczenie gruntu</text:p>
      <text:p text:style-name="P139">Użyty materiał i sposób zasypania przewodu nie powinien spowodować uszkodzenia ułożonego przewodu i obiektów na przewodzie oraz izolacji wodoszczelnej. Grubość warstwy ochronnej zasypu strefy niebezpiecznej ponad wierzch przewodu powinna wynosić co najmniej 0.5 m dla rur z <text:s/>PCV.</text:p>
      <text:p text:style-name="P140">Zasypanie kanału przeprowadza się w trzech etapach:</text:p>
      <text:p text:style-name="P141">etap I<text:tab/>- ułożenie warstwy ochronnej rury kanałowej z wyłączeniem odcinków na złączach;</text:p>
      <text:p text:style-name="P142">etap II<text:tab/>- po próbie szczelności złącz rur kanałowych, ułożenie warstwy ochronnej w miejscach połączeń;</text:p>
      <text:p text:style-name="P143">etap III<text:tab/>- zasyp wykopu gruntem rodzimym, warstwami z jednoczesnym zagęszczeniem i rozbiórką odeskowań i rozpór ścian wykopu.</text:p>
      <text:p text:style-name="P144">Materiałem zasypu w obrębie strefy niebezpiecznej powinien być grunt nieskalisty, bez grud i kamieni, mineralny, sypki, drobno lub średnioziarenisty wg PN-86/B-02480 [1]. Materiał zasypu powinien być zagęszczony ubijakiem po obu stronach przewodu, ze szczególnym uwzględnieniem wykopu pod złącza, żeby kanał nie uległ zniszczeniu.<text:s/></text:p>
      <text:p text:style-name="P145">Zasypanie wykopów należy wykonać warstwami o grubości dostosowanej do przyjętej metody zagęszczenia przy zachowaniu wymagań dotyczących zagęszczenia gruntów określonych w Specyfikacji Technicznej ST-02.01.00 <text:s/>i zgodnie z wymaganiami normy PN-S-02205 [14].</text:p>
      <text:p text:style-name="P146">5.4.<text:tab/>Roboty montażowe</text:p>
      <text:p text:style-name="P147">5.4.1.<text:tab/>Ogólne warunki układania kanałów</text:p>
      <text:p text:style-name="P148">Po przygotowaniu wykopu i podłoża można przystąpić do wykonania montażowych robót kanalizacyjnych.</text:p>
      <text:p text:style-name="P149">W celu zachowania prawidłowego postępu robót montażowych należy przestrzegać zasady budowy kanału od najniższego punktu kanału. Spadki i głębokości posadowienia kanału powinny być zgodne z dokumentacją projektową. Przewody kanalizacji sanitarnej należy ułożyć zgodnie z wymaganiami normy PN-92/B-10735.</text:p>
      <text:p text:style-name="Normalny"><text:span text:style-name="T150">Materiały użyte do budowy przewodów powinny być zgodne z dokumentac</text:span><text:span text:style-name="T151">ją projektową i specyfikacją techniczną. Rury do budowy przewodów przed opuszczeniem do wykopu, należy oczyścić od wewnątrz i zewnątrz z ziemi oraz sprawdzić czy nie uległy uszkodzeniu w czasie transportu i składowania. Przewody z PVC i PE można montować p</text:span><text:span text:style-name="T152">rzy temperaturze otoczenia od 0</text:span><text:span text:style-name="T153">o</text:span><text:span text:style-name="T154">C do 30</text:span><text:span text:style-name="T155">o</text:span><text:span text:style-name="T156"><text:s/>C. Rury należy opuszczać do wykopu ręcznie za pomocą jednej lub dwóch lin. Każda rura po ułożeniu zgodnie z osią i niweletą powinna ściśle przylegać do podłoża na całej swej długości, na co najmniej 1/4 obwodu, syme</text:span><text:span text:style-name="T157">trycznie do jej osi. Poszczególne rury należy unieruchomić przez obsypanie ziemią po środku długości rury i mocno podbić z obu stron, aby rura nie mogła zmienić swego położenia do czasu uszczelnienia złączy. Złącza powinny pozostać odsłonięte do czasu prze</text:span><text:span text:style-name="T158">prowadzenia próby na szczelności przewodu.</text:span></text:p>
      <text:soft-page-break/>
      <text:p text:style-name="P159">Odchyłka osi ułożonego przewodu od osi projektowanej nie może przekraczać "+,-" 20 mm, a odchyłka spadku nie może przekraczać "+,-" 10 mm. Nie wolno wyrównywać kierunku ułożenia przewodu przez podkładanie pod nie<text:s/>twardych elementów, takich jak np. kawałki drewna, kamieni itp. Po zakończeniu prac montażowych w danym dniu należy otwarty koniec zabezpieczyć przed ewentualnym zamuleniem wodą gruntową lub opadową przez zatkanie wlotu odpowiednio dopasowaną pokrywą. Po sprawdzeniu prawidłowości ułożenia przewodu i badaniu szczelności należy rury zasypać do takiej wysokości aby znajdujący się nad nimi grunt uniemożliwił spłynięcie ich po ewentualnym zalaniu. Przewody powinny być ułożone w gruncie w sposób uniemożliwiający<text:s/>zamarzanie w nich ścieków w okresie zimowym. W przypadku konieczności ułożenia przewodów na mniejszych głębokościach, w celu zabezpieczenia ścieków przed zamarzaniem , przewody powinny być ocieplone, np. warstwą żużla (warstwa żużla nie może mieć bezpośredniego kontaktu z rurą z tworzywa sztucznego).</text:p>
      <text:p text:style-name="P160"/>
      <text:p text:style-name="P161">5.4.2. Łaczenia elementów rurociągu.</text:p>
      <text:p text:style-name="P162">Elementy wykonane z PVC mogą być łączone, oprócz elementów z PVC, również z elementami wykonanymi z innych materiałów, takich jak : żeliwo, stal, PE itp.. Zaś łączenie<text:s/>odbywa się za pomocą złącz:</text:p>
      <text:p text:style-name="P163">- kielichowych z pierścieniem gumowym (elementy z PVC),</text:p>
      <text:p text:style-name="P164">- kielichowych z pierścieniem gumowym, (specjalną wkładką i kształtkami przejściowymi - elementy z PVC z elementami żeliwa),</text:p>
      <text:p text:style-name="P165">- kielichowo - kołnierzowych z pierścieniami i<text:s/>uszczelkami gumowymi (elementy z PVC z elementami z żeliwa i stali),</text:p>
      <text:p text:style-name="P166">- kielichowych - klejone (elementy z PVC),</text:p>
      <text:p text:style-name="P167">- nasuwkowych - z pierścieniem gumowym (elementy z PVC),</text:p>
      <text:p text:style-name="P168">- nasuwkowych - klejone (elementy z PVC),</text:p>
      <text:p text:style-name="P169">- dwuzłączek z gwintem metalowym (elementy z<text:s/>PVC z elementami ze stali i PE).</text:p>
      <text:p text:style-name="P170"/>
      <text:p text:style-name="P171"><text:tab/>Przy wykonywaniu połączeń kielichowych z pierścieniem gumowym należy sprawdzić czy bosy koniec rury (kształtki) jest sfazowany, jeśli nie - należy sfazować. Odcinki rur zakupione u producenta powinny mieć takie sfazowanie, a w specjalnym wgłębieniu kielicha umieszczoną uszczelkę. Wewnętrzna powierzchnia kielicha i zewnętrzna powierzchnia końca bosego powinny być oczyszczone i osuszone, należy przy tym sprawdzić prawidłowość ułożenia pierścienia i dokładność jego przylegania w kielichu. Do wciśnięcia bosego końca rury w kielich można użyć wciskarek różnego typu, ułatwiających tę czynność lub ręcznie. Potwierdzeniem prawidłowości wykonania połączenia powinno być osiągnięcie przez czoło kielicha granicy wcisku oraz współosiowość łączonych elementów.</text:p>
      <text:p text:style-name="P172">Podobne wymagania odnoszą się do łączenia bosych odcinków rur za pomocą nasuwki z pierścieniem gumowym.</text:p>
      <text:p text:style-name="Normalny"><text:span text:style-name="T173">Wykonanie połączeń klejonych wymaga spełnienia określonych warunków. Warunki te dotyczą zarówno, jakości kleju, jak i zachowania</text:span><text:span text:style-name="T174"><text:s/>dokładnej procedury wykonywania złącza określonej przez producenta rur i kleju. Niezależnie od powyższych wymagań i rodzaju używanego kleju, konieczne jest dokładne odtłuszczenie, zeszlifowanie, umycie i wysuszenie zewnętrznej powierzchni bosego końca rur</text:span><text:span text:style-name="T175">y i wewnętrznej powierzchni kielich przed przystąpieniem do nakładania kleju. Należy unikać klejenia przewodów w temperaturze poniżej 5</text:span><text:span text:style-name="T176">o</text:span><text:span text:style-name="T177">C.</text:span></text:p>
      <text:p text:style-name="P178"/>
      <text:p text:style-name="P179"/>
      <text:p text:style-name="P180"><text:tab/>Rury <text:s/>z PE, podobnie jak rury z PVC mogą być łączone również z elementami wykonanymi z takich materiałów jak: żeliwo, stal, PVC. Podstawowe stosowane sposoby połączeń rur z PE, to:</text:p>
      <text:p text:style-name="P181">- zgrzewanie doczołowe,</text:p>
      <text:p text:style-name="P182">- zgrzewanie z zastosowaniem złącz elektrooporowych,<text:s/></text:p>
      <text:p text:style-name="P183">- na złączki zaciskowe,</text:p>
      <text:p text:style-name="P184">- kołnierzowe (z wykorzystaniem tulei kołnierzowych).</text:p>
      <text:p text:style-name="P185"/>
      <text:p text:style-name="Normalny"><text:span text:style-name="T186">Przy zgrzewaniu doczołowym wymag</text:span><text:span text:style-name="T187">a się przede wszystkim aby: zgrzewane rury miały tę samą średnicę i te same grubości ścianek; były ustawione współosiowo; końcówki łączonych rur były dokładnie wyrównane tuż przed zgrzewaniem; temperatura w czasie zgrzewania końców rur zawierała się w gran</text:span><text:span text:style-name="T188">icach 210-220</text:span><text:span text:style-name="T189">o</text:span><text:span text:style-name="T190">C; czas usunięcia płyty grzejnej przed dociskiem końcówek rury był możliwie krótki ze względu na dużą wrażliwość na utlenianie; siła docisku w czasie dogrzewania była bliska zeru. Inne parametry zgrzewania takie jak: siła docisku przy rozgrze</text:span><text:span text:style-name="T191">waniu i właściwym zgrzewaniu powierzchni; czas rozgrzewania; czas dogrzewania; czas zgrzewania i chłodzenia powinny być ściśle przestrzegane wg instrukcji producenta.</text:span></text:p>
      <text:p text:style-name="P192">Przy zgrzewaniu przy użyciu złącz elektrooporowych należy przestrzegać aby powierzchnie łączone były gładkie i czyste a kształtki z przewodem grzejnym powinny być zapakowane aż do chwili ich użycia.</text:p>
      <text:p text:style-name="P193">W przypadku złączy kołnierzowych należy stosować śruby z materiału odpornego na korozję, lub zabezpieczyć śruby antykorozyjnie.</text:p>
      <text:soft-page-break/>
      <text:p text:style-name="P194">Wszystkie połączenia powinny być tak wykonane, aby była zapewniona ich szczelność przy ciśnieniu roboczym i próbnym. Szczegółowe warunki montażu różnych rodzajów złącz są podawane przez producentów wyrobów z tworzyw sztucznych. Przy wykonywaniu połączeń, należy przestrzegać<text:s/>zalecanych przez nich wymagań i wskazówek.</text:p>
      <text:p text:style-name="P195"/>
      <text:p text:style-name="P196">5.5.<text:tab/>Studzienki kanalizacyjne</text:p>
      <text:p text:style-name="P197">Studzienki kanalizacyjne o śr.500 <text:s/>z płytą nadstudzienną należy wykonać zgodnie z wymaganiami producenta.<text:s/></text:p>
      <text:p text:style-name="P198">Elementy prefabrykowane zależnie od ciężaru można układać ręcznie lub przy<text:s/>użyciu lekkiego sprzętu montażowego. Przy montażu elementów, należy zwrócić uwagę na właściwe ustawienie kręgów i płyt, wykorzystując oznaczenia montażowe /linie/ znajdujące się na wyżej wymienionych elementach. Studzienki należy wykonać równolegle z budową kanałów deszczowych.</text:p>
      <text:p text:style-name="P199">Żeliwne włazy kanałowe należy montować na płycie pokrywowej. Włazy należy usytuować nad stopniami złazowymi, w odległości 0,10 m od krawędzi wewnętrznej ścian studzienek.<text:s/></text:p>
      <text:p text:style-name="P200">Zastosowano włazy typu ciężkiego w jezdniach, pozostałe typu<text:s/>lekkiego.</text:p>
      <text:p text:style-name="P201">Stopnie złazowe w ścianie komory roboczej należy montować mijankowo w dwóch rzędach,<text:s/><text:line-break/>w odległościach <text:s/>pionowych 0,30 m i w odległości poziomej osi stopni 0,30 m. Pierwszy stopień w kominie powinien być stopniem skrzynkowym.</text:p>
      <text:p text:style-name="P202"/>
      <text:p text:style-name="P203">5.6.<text:s/><text:tab/>Próba szczelności</text:p>
      <text:p text:style-name="P204">Próbę szczelności kanalizacji należy przeprowadzić zgodnie z wymaganiami PN-92/B-10735 punkt 6 [6].</text:p>
      <text:p text:style-name="P205"/>
      <text:p text:style-name="P206">5.7.<text:tab/>Ochrona przed korozją</text:p>
      <text:p text:style-name="P207">Ściany zewnętrzne i wewnętrzne studzienek rewizyjnych i połączeniowych, ściekowych, oraz wylotów należy zaizolować w gruntach suchych 2 x Abizolem „R”i 1 x. Abizolem „P” lub innym środkiem o porównywalnej jakości.</text:p>
      <text:p text:style-name="P208">Na odcinkach wystąpienia wody gruntowej należy ściany zaizolować 2 x Abizolem „R” i 2 x Abizolem „P” lub innym środkiem o porównywalnej jakości..</text:p>
      <text:p text:style-name="P209">Elementy metalowe jak: stopnie włazowe, kraty należy oczyścić, zagruntować farbą podkładową cynkową oraz lakierem bitumicznym.</text:p>
      <text:p text:style-name="P210">Izolacja powinna stanowić szczelną, jednolitą powłokę, trwale przylegającą do ścian, sięgającą 0,5 m. ponad najwyższy przewidziany poziom wody gruntowej oraz poziom podpiętrzonych wód w studzienkach. Połączenie izolacji pionowej z poziomą oraz styki powinny zachodzić wzajemnie na wysokości co najmniej 0,1 m.</text:p>
      <text:p text:style-name="P211"/>
      <text:p text:style-name="P212"><text:span text:style-name="T213">6.0. KONTROLA JAKOŚCI ROBÓT</text:span></text:p>
      <text:p text:style-name="P214">Wymagania ogólne dotyczące kontroli jakości robót stosownie do ST-00 00 00 Wymagania ogólne</text:p>
      <text:p text:style-name="P215">Kontrola jakości będzie obejmowała:</text:p>
      <text:p text:style-name="P216">- stwierdzenie zgodności wykonania z Dokumentacją Techniczną i Specyfikacją,</text:p>
      <text:p text:style-name="P217">- sprawdzenie rzędnych założonych ław celowniczych w nawiązaniu do podanych punktów wysokościowych z dokładnością do<text:s/>l cm.</text:p>
      <text:p text:style-name="P218">- badanie zabezpieczenia wykopów przed zalaniem wodą.</text:p>
      <text:p text:style-name="P219">- jakość użytych materiałów,</text:p>
      <text:p text:style-name="P220">- ułożenie przewodu a w szczególności:</text:p>
      <text:p text:style-name="P221"><text:tab/>- głębokość ułożenia przewodu,</text:p>
      <text:p text:style-name="P222"><text:tab/>- odchylenia osi przewodu,</text:p>
      <text:p text:style-name="P223"><text:tab/>- odchylenia spadku,</text:p>
      <text:p text:style-name="P224"><text:tab/>- zabezpieczenia przewodu przy przejściach<text:s/>przez przeszkody,</text:p>
      <text:p text:style-name="P225">- wykonanie obiektów budowlanych (studzienek)</text:p>
      <text:p text:style-name="P226">- montaż armatury<text:s/></text:p>
      <text:p text:style-name="P227">- badanie szczelności przewodu,</text:p>
      <text:p text:style-name="P228"><text:span text:style-name="T229">7. OBMIAR ROBÓT.</text:span></text:p>
      <text:p text:style-name="P230">Jednostkami obmiaru budowy sieci kanalizacyjnych są:</text:p>
      <text:p text:style-name="P231">1 [m] metr dla układanych rur kanalizacyjnych i ochronnych, każdego<text:s/>typu i średnicy ;</text:p>
      <text:p text:style-name="Normalny"><text:span text:style-name="T232">1 sztuka [szt] <text:s/>– dla montażu studni kanalizacyjnych,</text:span></text:p>
      <text:p text:style-name="P233"/>
      <text:soft-page-break/>
      <text:p text:style-name="P234"><text:span text:style-name="T235">8. ODBIÓR ROBÓT.</text:span></text:p>
      <text:p text:style-name="P236"/>
      <text:p text:style-name="P237">Odbiór robót nastąpi po stwierdzeniu wykonania zgodnie z Dokumentacją Projektową, Specyfikacją Techniczną oraz wymaganiami Inżyniera jeżeli wszystkie pomiary i testy<text:s/>miały wynik pozytywny z tolerancję stosownie do pkt. 6.</text:p>
      <text:p text:style-name="P238"/>
      <text:p text:style-name="P239"/>
      <text:p text:style-name="P240"><text:span text:style-name="T241">9. PODSTAWA PŁATNOŚCI</text:span></text:p>
      <text:p text:style-name="P242">Cena jednostkowa wykonanych prac zawiera:</text:p>
      <text:p text:style-name="P243">- roboty przygotowawcze,</text:p>
      <text:p text:style-name="P244">- ręczne wykopy z zasypywaniem</text:p>
      <text:p text:style-name="P245">- zakup i dostawa materiałów,</text:p>
      <text:p text:style-name="P246">- układanie i montaż rurociągu w wykopie<text:s/></text:p>
      <text:p text:style-name="P247">- montaż studzienek PP<text:s/></text:p>
      <text:p text:style-name="P248">- pomiary i testy zgodnie z pkt. 6 ST</text:p>
      <text:p text:style-name="P249"/>
      <text:p text:style-name="P250"><text:span text:style-name="T251">10. PRZEPISY ZWIĄZANE.<text:s/></text:span></text:p>
      <text:p text:style-name="P252">10.1. Polskie Normy.</text:p>
      <text:p text:style-name="P253"/>
      <text:p text:style-name="P254">1) PN-86/B-02480 - "Grunty budowlane. Określenia, symbole, podział i opisy gruntów".</text:p>
      <text:p text:style-name="P255">2) PN-68/B-06050 - "Roboty ziemne budowlane. Wymagania w zakresie wykonania i badania przy odbiorze".</text:p>
      <text:p text:style-name="P256">3) PN-92/B-10729 - "Kanalizacja. Studzienki kanalizacyjne".</text:p>
      <text:p text:style-name="P257">4) PN-92/B-10735 - "Kanalizacja. Przewody kanalizacyjne wymagania i badania przy odbiorze".</text:p>
      <text:p text:style-name="P258">5) PN-90/B-14501 - "Zaprawy budowlane zwykłe".</text:p>
      <text:p text:style-name="P259">6) PN-H-74051-2:1994 -<text:s/>"Włazy kanałowe. Klasy B125, C250".</text:p>
      <text:p text:style-name="P260">7) PN-64/H-74086 - "Stopnie żeliwne do studzienek kontrolnych".</text:p>
      <text:p text:style-name="P261">8) PN-B-10725 - "Wodociągi. Przewody zewnętrzne. Wymagania i badania".</text:p>
      <text:p text:style-name="P262"/>
      <text:p text:style-name="P263">10.2. Normy branżowe.</text:p>
      <text:p text:style-name="P264"/>
      <text:p text:style-name="P265">9) BN-83/8836-02 <text:s/>- "Przewody podziemne. Roboty ziemne. Wymagania i badania przy odbiorze".</text:p>
      <text:p text:style-name="P266">10) BN-86/8971-08 <text:s/>- "Prefabrykaty budowlane z betonu. Kręgi betonowe i żelbetowe".</text:p>
      <text:p text:style-name="P267">11) BN-62/6738-03 <text:s/>-"Beton hydrotechniczny. Składniki betonów. Wymagania techniczne".</text:p>
      <text:p text:style-name="P268">12) BN-62/6738-07 <text:s/>-"Beton hydrotechniczny. Składniki<text:s/>betonów. Wymagania techniczne".</text:p>
      <text:p text:style-name="P269"/>
      <text:p text:style-name="P270">10.3. Pozostałe przepisy.</text:p>
      <text:p text:style-name="P271"/>
      <text:p text:style-name="P272">13) Instrukcja projektowania, wykonania i odbioru sieci z tworzyw sztucznych wydana przez producenta rur.</text:p>
      <text:p text:style-name="P273">14) KB-38.4.3/1/-73 <text:s/>- Płyty pokrywowe. <text:s text:c="2"/></text:p>
      <text:p text:style-name="P274">15) "Warunkami technicznymi wykonania i odbioru<text:s/>robót budowlano-montażowych, tom II, Instalacje sanitarne i przemysłowe" - opracowane przez Centralny Ośrodek Badawczo-Rozwojowy Techniki Instalacyjnej "Instal", 02-656 Warszawa, ul Ksawerów 21<text:s/></text:p>
      <text:p text:style-name="P275">16) "Warunkami technicznymi wykonania i odbioru rurociągów z<text:s/>tworzyw sztucznych" zalecone do stosowania przez Ministerstwo Gospodarki Przestrzennej i Budownictwa, wydane przez Polską Korporację Techniki Sanitarnej, Grzewczej, Gazowej i Klimatyzacji w 1996 roku.</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SST-24 NAWIERZCHNIA Z KOSTKI BRUKOWEJ<text:s/>BETONOWEJ</text:p>
      <text:p text:style-name="P291">(Kod CPV 45233223-8)</text:p>
      <text:p text:style-name="P292">1. WSTEP</text:p>
      <text:p text:style-name="P293">1.1. Przedmiot SST</text:p>
      <text:p text:style-name="P294">Przedmiotem niniejszej Specyfikacji Technicznej /SST/ sa wymagania dotyczace wykonania i odbioru robot zwiazanych z</text:p>
      <text:p text:style-name="P295">wykonywaniem nawierzchni z kostki brukowej betonowej<text:s/></text:p>
      <text:p text:style-name="P296">1.2. Zakres stosowania SST</text:p>
      <text:p text:style-name="P297">Specyfikacja Techniczna jest stosowana jako dokument przetargowy i kontraktowy przy zlecaniu i realizacji robot wymienionych w</text:p>
      <text:p text:style-name="P298">pkt. 1.1.</text:p>
      <text:p text:style-name="P299">1.3. Zakres robot ujetych SST</text:p>
      <text:p text:style-name="P300">Roboty, ktorych dotycza Specyfikacje, obejmuja wszystkie czynnosci umozliwiajace i majace<text:s/>na celu wykonanie nawierzchni z kostki</text:p>
      <text:p text:style-name="P301">betonowej w zakresie zgodnym z Dokumentacja Projektowa.</text:p>
      <text:p text:style-name="P302">1.4. Okreslenia podstawowe</text:p>
      <text:p text:style-name="P303">1.4.1. Betonowa kostka brukowa - kształtka wytwarzana z betonu metoda wibroprasowania. Produkowana jest jako kształtka</text:p>
      <text:p text:style-name="P304">jednowarstwowa<text:s/>lub w dwoch warstwach połaczonych ze soba trwale w fazie produkcji.</text:p>
      <text:p text:style-name="P305">1.4.2. Pozostałe okreslenia podstawowe sa zgodne z obowiazujacymi, odpowiednimi polskimi normami oraz z definicjami podanymi</text:p>
      <text:p text:style-name="P306">w SST D-M.00.00.00 „Wymagania ogolne” pkt 1.4.</text:p>
      <text:p text:style-name="P307">1.5. Ogolne wymagania dotyczace robot</text:p>
      <text:p text:style-name="P308">Ogolne wymagania dotyczace robot podano w SST D-M.00.00.00 „ Wymagania ogolne” pkt 1.5.</text:p>
      <text:p text:style-name="P309">2. MATERIAŁY</text:p>
      <text:p text:style-name="P310">2.1. Ogolne wymagania dotyczace materiałow</text:p>
      <text:p text:style-name="P311">Ogolne wymagania dotyczace materiałow, ich pozyskiwania i składowania, podano w SST „<text:s/>Wymagania ogolne” pkt. 2.</text:p>
      <text:p text:style-name="P312">2.2. Betonowa kostka brukowa - wymagania</text:p>
      <text:p text:style-name="P313">2.2.1 Aprobata techniczna</text:p>
      <text:p text:style-name="P314">Warunkiem dopuszczenia do stosowania betonowej kostki brukowej w budownictwie drogowym jest posiadanie aprobaty technicznej.</text:p>
      <text:p text:style-name="P315">2.2.2. Wyglad zewnetrzny</text:p>
      <text:p text:style-name="P316">Struktura<text:s/>wyrobu powinna byc zwarta, bez rys, pekniec, plam i ubytkow. Powierzchnia gorna kostek powinna byc rowna i szorstka, a</text:p>
      <text:p text:style-name="P317">krawedzie kostek rowne i proste, wklesniecia nie powinny przekraczac:</text:p>
      <text:p text:style-name="P318">- 2 mm, dla kostek o grubouci Ł 80 mm.</text:p>
      <text:p text:style-name="P319">2.2.3. Kształt, wymiary i kolor kostki brukowej</text:p>
      <text:p text:style-name="P320">Nalezy zastosowac kostke o grubosci 6 cm</text:p>
      <text:p text:style-name="P321">Tolerancje wymiarowe wynosza:</text:p>
      <text:p text:style-name="P322">- na długosci <text:s/>} 3 mm,</text:p>
      <text:p text:style-name="P323">- na szerokosci } 3 mm,</text:p>
      <text:p text:style-name="P324">- na grubosci } 5 mm.</text:p>
      <text:soft-page-break/>
      <text:p text:style-name="P325">Kolory kostek produkowanych aktualnie w kraju to: szary, ceglany, klinkierowy, grafitowy i brazowy.</text:p>
      <text:p text:style-name="P326">2.2.4. Wytrzymałosc na sciskanie</text:p>
      <text:p text:style-name="P327">Wytrzymałosc na sciskanie po 28 dniach /srednio z 6-ciu kostek/ nie powinna byc mniejsza niz 60 MPa. Dopuszczalna najnizsza</text:p>
      <text:p text:style-name="P328">wytrzymałosc pojedynczej kostki nie powinna byc mniejsza niz 50 MPa w ocenie statystycznej, z co najmniej 10 kostek</text:p>
      <text:p text:style-name="P329">2.2.5. Nasiakliwosc</text:p>
      <text:p text:style-name="P330">Nasiakliwosc kostek betonowych powinna odpowiadac wymaganiom normy PN-EN 206-1 i wynosic nie wiecej niz 5 %.</text:p>
      <text:p text:style-name="P331">2.2.6. Odpornosc na działanie mrozu</text:p>
      <text:p text:style-name="P332">Odpornosc kostek betonowych na działanie mrozu powinna byc badana zgodnie z wymaganiami PN-EN 206-1. Odpornosc na</text:p>
      <text:p text:style-name="P333">działanie mrozu po 50 cyklach zamrazania i odmrazania probek jest wystarczajaca, jezeli:</text:p>
      <text:p text:style-name="P334">- probka nie wykazuje pekniec,</text:p>
      <text:p text:style-name="P335">- strata masy nie przekracza 5 %,</text:p>
      <text:p text:style-name="P336">- obnizenie wytrzymałosci na sciskanie w stosunku do wytrzymałosci probek nie zamrazanych nie jest wieksze niz 20 %.</text:p>
      <text:p text:style-name="P337">2.2.7. Scieralnosc</text:p>
      <text:p text:style-name="P338">Scieralnosc kostek betonowych okreslona na tarczy Boehmego wg PN-B-04111 /1/ powinna wynosic nie wiecej niz 4 mm.</text:p>
      <text:p text:style-name="P339">2.3. Materiały do produkcji betonowych kostek brukowych</text:p>
      <text:p text:style-name="P340">2.3.1. Cement</text:p>
      <text:p text:style-name="P341">Do produkcji kostki brukowej nalezy stosowac cement portlandzki, bez dodatkow. Zaleca sie stosowanie cementu o jasnym kolorze.</text:p>
      <text:p text:style-name="P342">Cement powinien odpowiadac wymaganiom PN-EN 197-1.</text:p>
      <text:p text:style-name="P343">2.3.2. Kruszywo</text:p>
      <text:p text:style-name="P344">Nalezy stosowac kruszywa mineralne odpowiadajace<text:s/>wymaganiom PN-B-06712.</text:p>
      <text:p text:style-name="P345">Uziarnienie kruszywa powinno byc ustalone w recepcie laboratoryjnej mieszanki betonowej, przy załozonych parametrach</text:p>
      <text:p text:style-name="P346">wymaganych dla produkowanego wyrobu.</text:p>
      <text:p text:style-name="P347">2.3.3. Woda</text:p>
      <text:p text:style-name="P348">Własciwosci i kontrola wody stosowanej do produkcji betonowych kostek brukowych powinny odpowiadac wymaganiom wg PN-EN</text:p>
      <text:p text:style-name="P349">1008.</text:p>
      <text:p text:style-name="P350">2.3.4. Dodatki</text:p>
      <text:p text:style-name="P351">Do produkcji kostek brukowych stosuje sie dodatki w postaci plastyfikatorow i barwnikow, zgodnie z recepta laboratoryjna.</text:p>
      <text:p text:style-name="P352">Plastyfikatory zapewniaja gotowym wyrobom wieksza wytrzymałosc, mniejsza nasiakliwosc i wieksza odpornosc na niskie</text:p>
      <text:p text:style-name="P353">temperatury i działanie soli. Stosowane barwniki powinny zapewnic kostce trwałe zabarwienie. Powinny to byc barwniki</text:p>
      <text:p text:style-name="P354">nieorganiczne.</text:p>
      <text:p text:style-name="P355">3. SPRZET</text:p>
      <text:p text:style-name="P356">3.1. Ogolne wymagania dotyczace sprzetu</text:p>
      <text:p text:style-name="P357">Ogolne wymagania<text:s/>dotyczace sprzetu podano w SST „ Wymagania ogolne” pkt 3.</text:p>
      <text:p text:style-name="P358">3.2. Sprzet do wykonania nawierzchni z kostki brukowej</text:p>
      <text:p text:style-name="P359">Małe powierzchnie nawierzchni z kostki brukowej wykonuje sie recznie. Jesli powierzchnie sa duze, a kostki brukowe maja jednolity</text:p>
      <text:p text:style-name="P360">kształt i kolor, mozna stosowac mechaniczne urzadzenia układajace. Urzadzenie składa sie z wozka i chwytaka sterowanego</text:p>
      <text:soft-page-break/>
      <text:p text:style-name="P361">hydraulicznie słuzacego do przenoszenia z palety warstwy kostek na miejsce ich ułozenia. Urzadzenie to, po skonczonym układaniu</text:p>
      <text:p text:style-name="P362">kostek, mozna wykorzystac do wymiatania piasku w szczeliny zamocowanymi do chwytaka szczotkami.</text:p>
      <text:p text:style-name="P363">Do zageszczenia nawierzchni stosuje sie wibratory płytowe z osłona z tworzywa sztucznego. Do wyrownania podsypki z piasku</text:p>
      <text:p text:style-name="P364">mozna stosowac mechaniczne urzadzenie na rolkach, prowadzone liniami na szynie lub kraweznikach.</text:p>
      <text:p text:style-name="P365">4. TRANSPORT</text:p>
      <text:p text:style-name="P366">4.1. Ogolne wymagania dotyczace transportu</text:p>
      <text:p text:style-name="P367">Ogolne wymagania dotyczace transportu podano w SST D-M.00.00.00 „ Wymagania ogolne” pkt 4.</text:p>
      <text:p text:style-name="P368">4.2. Transport betonowych kostek brukowych</text:p>
      <text:p text:style-name="P369">Uformowane w czasie produkcji kostki betonowe układane sa warstwowo na palecie. Po uzyskaniu wytrzymałosci betonu min. 0,7 R,</text:p>
      <text:p text:style-name="P370">kostki przewozone sa na stanowisko, gdzie specjalne urzadzenie pakuje je w folie i spina tasma stalowa, co gwarantuje transport</text:p>
      <text:p text:style-name="P371">samochodami w nienaruszonym stanie. Kostki betonowe mozna rowniez przewozic samochodami na paletach transportowych</text:p>
      <text:p text:style-name="P372">producenta.</text:p>
      <text:p text:style-name="P373">5. WYKONANIE ROBOT</text:p>
      <text:p text:style-name="P374">5.1. Podłoze - koryto</text:p>
      <text:p text:style-name="P375">Koryto wykonane w podłozu powinno byc wyprofilowane zgodnie z projektowanymi spadkami oraz zgodnie z wymaganiami<text:s/>podanymi</text:p>
      <text:p text:style-name="P376">w ST D-04.01.01. Koryto wraz z profilowaniem i zageszczeniem podłoza. Wskaznik zageszczenia koryta powinien byc wiekszy niz</text:p>
      <text:p text:style-name="P377">0,97 wg normalnej metody Proctora.</text:p>
      <text:p text:style-name="P378">5.2. Podbudowa</text:p>
      <text:p text:style-name="P379">Podbudowe stanowi beton zwykły B-15</text:p>
      <text:p text:style-name="P380">5.3. Obramowanie nawierzchni</text:p>
      <text:p text:style-name="P381">Do obramowania nawierzchni z betonowych kostek brukowych stosowac krawezniki betonowe lub obrzeza betonowe</text:p>
      <text:p text:style-name="P382">5.4. Podsypka</text:p>
      <text:p text:style-name="P383">Zgodnie z Dokumentacja Projektowa nawierzchnie z betonowej kostki brukowej nalezy układac na podsypce cementowo – piaskowej</text:p>
      <text:p text:style-name="P384">1:4. Grubosc podsypki po zageszczeniu powinna wynosic min. 3 cm. Podsypka powinna byc zwilzona woda, zageszczona i wyprofilowana.</text:p>
      <text:p text:style-name="P385">5.5. Układanie nawierzchni z betonowych kostek brukowych</text:p>
      <text:p text:style-name="P386">Kształt i kolor kształtek powinien byc zgodny z wymaganiami Dokumentacji Projektowej. Kostke układa sie na podsypce w taki</text:p>
      <text:p text:style-name="P387">sposob, aby szczeliny miedzy kostkami wynosiły od 2 do 3 mm. Kostke nalezy układac ok. 1,5 cm wyzej od projektowanej niwelety</text:p>
      <text:p text:style-name="P388">nawierzchni, gdyz w czasie zageszczenia podsypka ulega dogeszczeniu. Dopuszczalne odchylenie wysokosci pomiedzy</text:p>
      <text:p text:style-name="P389">płaszczyznami sasiadujacych dwoch kostek nie moze przekraczac 2 mm. Elementy betonowe na łukach nalezy tak układac, aby</text:p>
      <text:p text:style-name="P390">spoiny rozszerzały sie wachlarzowo, jednak nie były szersze niz 9 mm. Po ułozeniu kostki, spoiny nalezy zamulic piaskiem na pełna grubosc elementu. Ułozona nawierzchnie nalezy zagescic wibratorami płytowymi z osłona gumowa lub z tworzywa sztucznego.</text:p>
      <text:p text:style-name="P391">Wibrowanie nalezy prowadzic od krawedzi nizszej w kierunku srodka i jednoczesnie w kierunku poprzecznym kształtek. Po ubiciu<text:s/>nawierzchni nalezy uzupełnic spoiny piaskiem i zamiesc nawierzchnie.</text:p>
      <text:p text:style-name="P392">6. KONTROLA JAKOSCI ROBOT</text:p>
      <text:p text:style-name="P393">6.1. Ogolne zasady kontroli jakosci robot</text:p>
      <text:p text:style-name="P394">Ogolne zasady kontroli jakosci robot podano w SST „Wymagania ogolne” pkt 6.</text:p>
      <text:p text:style-name="P395">6.2. Badania przed przystapieniem do robot</text:p>
      <text:soft-page-break/>
      <text:p text:style-name="P396">Przed przystapieniem do robot, Wykonawca powinien sprawdzic, czy producent kostek brukowych posiada aprobate techniczna lub atest wyrobu. Niezaleznie od posiadanego atestu, Wykonawca powinien zadac od producenta wynikow bieżących badan wytrzymałosci wyrobu<text:s/>na sciskanie.</text:p>
      <text:p text:style-name="P397">6.3. Badania w czasie robot</text:p>
      <text:p text:style-name="P398">6.3.1. Badania materiałow</text:p>
      <text:p text:style-name="P399">Kontrola materiałow polega na sprawdzeniu:</text:p>
      <text:p text:style-name="P400">a)kostki betonowe:</text:p>
      <text:p text:style-name="P401">- wyglad zewnetrzny – przed przystapieniem do robot i w przypadkach watpliwych – jw.</text:p>
      <text:p text:style-name="P402">- kształt i wymiar</text:p>
      <text:p text:style-name="P403">- wytrzymałosc na<text:s/>sciskanie na całych kostkach wg PN-EN 206-1 raz przed przystapieniem do robot i w przypadkach watpliwych</text:p>
      <text:p text:style-name="P404">- nasiakliwosc na całych kostkach wg PN-EN 206-1 raz przed przystapieniem do roboti w przypadkach watpliwych</text:p>
      <text:p text:style-name="P405">- odpornosc elementow na działanie mrozu wg PN-EN 206-1 w przypadkach watpliwych</text:p>
      <text:p text:style-name="P406">- scieralnosc na traczy Boehmego wg PN-B-04111:1984 raz przed przystapieniem do robot i w przypadkach watpliwych.</text:p>
      <text:p text:style-name="P407">b)materiały do podsypek i wypełnienia spoin</text:p>
      <text:p text:style-name="P408">- własciwosci cementu klasy 32,5 – zgodnosc jego własciwosci podanych w deklaracji producenta z wymaganiami odpowiednich norm</text:p>
      <text:p text:style-name="P409">- kruszywa, piasek: uziarnienie wg PN-EN 933-1:2000, zawartosc zanieczyszczen obcych wg PN-B-06714/12:1976, zawartosc pyłow</text:p>
      <text:p text:style-name="P410">mineralnych wg PN-B-06714/13:1978, zawartosc zanieczyszczen organicznych wg PN-EN 1744-1:2000 raz przed przystapieniem do</text:p>
      <text:p text:style-name="P411">robot dla partii nie wiekszej niz 1500 Mg i kazdorazowo przy zmianie zrodła dostaw.</text:p>
      <text:p text:style-name="P412">6.3.2. Sprawdzenie podłoza</text:p>
      <text:p text:style-name="P413">Sprawdzenie podłoza polega na stwierdzeniu ich zgodnosci z Dokumentacja Projektowa i odpowiednimi SST. Dla podłoza</text:p>
      <text:p text:style-name="P414">dopuszczalne tolerancje wynosza:</text:p>
      <text:p text:style-name="P415">-dla głebokosci koryta:</text:p>
      <text:p text:style-name="P416"><text:span text:style-name="T417">-o szerokosci do 3 m -<text:s/></text:span><text:span text:style-name="T418"></text:span><text:span text:style-name="T419">} 1 cm</text:span></text:p>
      <text:p text:style-name="P420"><text:span text:style-name="T421">-o szerokosci powyzej 3 m -<text:s/></text:span><text:span text:style-name="T422"></text:span><text:span text:style-name="T423">} 2 cm</text:span></text:p>
      <text:p text:style-name="P424"><text:span text:style-name="T425">-dla szerokosci koryta -<text:s/></text:span><text:span text:style-name="T426"></text:span><text:span text:style-name="T427">} 5 cm.</text:span></text:p>
      <text:p text:style-name="P428">Zageszczenie lub nosnosc koryta nalezy badac w dwoch punktach na kaSdej<text:s/>dziennej działce roboczej, lecz nie rzadziej niS 1 raz na 50m ciagu. Uzyskane parametry zageszczenia powinny byc zgodne z wymaganiami podanymi w pkt. 5.1. niniejszej SST.</text:p>
      <text:p text:style-name="P429">6.3.3. Sprawdzenie podbudowy</text:p>
      <text:p text:style-name="P430">Sprawdzenie podbudowy polega na stwierdzeniu jej zgodnosci z Dokumentacja Projektowa i z wymaganiami okreslonymi w SST</text:p>
      <text:p text:style-name="P431">D-04.04.02.</text:p>
      <text:p text:style-name="P432">6.3.4. Sprawdzanie podsypki</text:p>
      <text:p text:style-name="P433">Sprawdzenie podsypki w zakresie grubosci i wymaganych spadkow poprzecznych i podłuznych polega na stwierdzeniu zgodnosci z Dokumentacja Projektowa.</text:p>
      <text:p text:style-name="P434">6.3.5. Sprawdzenie wykonania nawierzchni</text:p>
      <text:p text:style-name="P435">Sprawdzenie prawidłowosci wykonania nawierzchni z betonowych kostek brukowych polega na stwierdzeniu zgodnosci wykonania z</text:p>
      <text:p text:style-name="P436">Dokumentacja Projektowa oraz wymaganiami wg pkt. 5.6 niniejszej SST:</text:p>
      <text:p text:style-name="P437">-pomierzenie szerokosci spoin,</text:p>
      <text:p text:style-name="P438">-sprawdzenie prawidłowosci ubijania ,</text:p>
      <text:p text:style-name="P439">-sprawdzenie prawidłowosci wypełnienia spoin,</text:p>
      <text:p text:style-name="P440">-sprawdzenie, czy przyjety desen i kolor nawierzchni jest zachowany.</text:p>
      <text:p text:style-name="P441">6.4. Sprawdzenie cech geometrycznych nawierzchni</text:p>
      <text:p text:style-name="P442">6.4.1. Nierownosci podłuzne</text:p>
      <text:soft-page-break/>
      <text:p text:style-name="P443">Nierownosci podłuzne<text:s/>nawierzchni sprawdzic łata lub planografem, zgodnie z norma BN-68/8931-04 /8/ nie powinny przekraczac 0,8 cm.</text:p>
      <text:p text:style-name="P444">6.4.2. Spadki poprzeczne</text:p>
      <text:p text:style-name="P445"><text:span text:style-name="T446">Spadki poprzeczne nawierzchni powinny byc zgodne z dokumentacja projektowa z tolerancja<text:s/></text:span><text:span text:style-name="T447"></text:span><text:span text:style-name="T448">} 0,5 %.</text:span></text:p>
      <text:p text:style-name="P449">6.4.3. Niweleta nawierzchni</text:p>
      <text:p text:style-name="P450"><text:span text:style-name="T451">Roznice pomiedzy rzednymi wykonanej nawierzchni i rzednymi projektowanymi nie powinny przekraczac<text:s/></text:span><text:span text:style-name="T452"></text:span><text:span text:style-name="T453">} 1 cm.</text:span></text:p>
      <text:p text:style-name="P454">6.4.4. Szerokosc nawierzchni</text:p>
      <text:p text:style-name="P455"><text:span text:style-name="T456">Szerokosc nawierzchni nie moze roznic sie od szerokosci projektowanej o wiecej niz<text:s/></text:span><text:span text:style-name="T457"></text:span><text:span text:style-name="T458">} 5 cm.</text:span></text:p>
      <text:p text:style-name="P459">6.4.5. Grubosc podsypki</text:p>
      <text:p text:style-name="P460"><text:span text:style-name="T461">Dopuszczalne odchyłki od projektowanej grubosci podsypki nie powinny przekraczac<text:s/></text:span><text:span text:style-name="T462"></text:span><text:span text:style-name="T463">} 1,0 cm.</text:span></text:p>
      <text:p text:style-name="P464">6.5. Czestotliwosc pomiarow</text:p>
      <text:p text:style-name="P465">Czestotliwosc pomiarow dla cech geometrycznych nawierzchni z kostki brukowej, wymienionych w pkt. 6.4 powinna być dostosowana do powierzchni wykonanych robot. Zaleca sie, aby pomiary cech geometrycznych wymienionych w pkt. 6.4 były przeprowadzone nie rzadziej niż 2 razy na 100 m2 nawierzchni i w punktach charakterystycznych dla niwelety lub przekroju</text:p>
      <text:p text:style-name="P466">poprzecznego oraz wszedzie tam, gdzie<text:s/>poleci Inzynier.</text:p>
      <text:p text:style-name="P467">7. OBMIAR ROBOT</text:p>
      <text:p text:style-name="P468">7.1. Ogolne zasady obmiaru robot</text:p>
      <text:p text:style-name="P469">Ogolne zasady obmiaru robot podano w SST D-M.00.00.00 „Wymagania ogolne” pkt 7.</text:p>
      <text:p text:style-name="P470">7.2. Jednostka obmiarowa</text:p>
      <text:p text:style-name="P471">Jednostka obmiarowa jest 1 m2 /metr kwadratowy/ wykonanej nawierzchni z betonowej kostki brukowej.</text:p>
      <text:p text:style-name="P472">8. ODBIOR ROBOT</text:p>
      <text:p text:style-name="P473">8.1. Ogolne zasady odbioru robot</text:p>
      <text:p text:style-name="P474">Ogolne zasady odbioru robot podano w SST D-M.00.00.00 „Wymagania ogolne” pkt 8. Roboty uznaje sie za wykonane zgodnie z</text:p>
      <text:p text:style-name="P475">dokumentacja projektowa, SST i wymaganiami Inzyniera, jezeli wszystkie pomiary i badania z zachowaniem tolerancji według pkt 6 dały wyniki pozytywne.</text:p>
      <text:p text:style-name="P476">8.2. Odbior robot zanikajacych i ulegajacych zakryciu</text:p>
      <text:p text:style-name="P477">Odbiorowi robot zanikajacych i ulegajacych zakryciu podlegaja:</text:p>
      <text:p text:style-name="P478">- przygotowanie podłoza,</text:p>
      <text:p text:style-name="P479">- wykonanie podsypki.</text:p>
      <text:p text:style-name="P480">Zasady ich odbioru sa okreslone w D-M.00.00.00 „Wymagania ogolne”.</text:p>
      <text:p text:style-name="P481">9. PODSTAWA PŁATNOSCI</text:p>
      <text:p text:style-name="P482">9.1. Ogolne ustalenia dotyczace podstawy płatnosci</text:p>
      <text:p text:style-name="P483">Ogolne ustalenia dotyczace podstawy płatnosci podano w SST D-M.00.00.00 „Wymagania ogolne” pkt</text:p>
      <text:p text:style-name="P484">9.2. Cena jednostki obmiarowej</text:p>
      <text:p text:style-name="P485">Cena<text:s/>wykonania 1 m2 nawierzchni z kostki brukowej betonowej obejmuje:</text:p>
      <text:p text:style-name="P486">- prace pomiarowe i roboty przygotowawcze,</text:p>
      <text:p text:style-name="P487">- oznakowanie robot,</text:p>
      <text:p text:style-name="P488">- wykonanie koryta,</text:p>
      <text:p text:style-name="P489">- przygotowanie podłoza,</text:p>
      <text:p text:style-name="P490">- zakup i dostarczenie materiałow,</text:p>
      <text:p text:style-name="P491">- wykonanie podbudowy</text:p>
      <text:p text:style-name="P492">- wykonanie podsypki,</text:p>
      <text:p text:style-name="P493">-<text:s/>ułozenie i ubicie kostki,</text:p>
      <text:p text:style-name="P494">- wypełnienie spoin,</text:p>
      <text:p text:style-name="P495">- przeprowadzenie badan i pomiarow wymaganych w specyfikacji technicznej.</text:p>
      <text:p text:style-name="P496">10. PRZEPISY ZWIAZANE</text:p>
      <text:p text:style-name="P497">Normy</text:p>
      <text:p text:style-name="P498">1. PN-B-04111:1984 Materiały kamienne. Oznaczenie scieralnosci na tarczy Boehmego.</text:p>
      <text:p text:style-name="P499">2. PN-EN 206-1 Beton. Wymagania, własciwosci, produkcja i zgodnosc.</text:p>
      <text:soft-page-break/>
      <text:p text:style-name="P500">3. PN-B-06712:A1:97 Kruszywa mineralne do betonu zwykłego.</text:p>
      <text:p text:style-name="P501">4. PN-EN 197-1 Cement. Skład, wymagania i kryteria zgodnosci dla cementow powszechnego uzytku.</text:p>
      <text:p text:style-name="P502">5. PN-EN 1008 Woda zarobowa do betonu. Specyfikacja pobierania probek, badania i ocena przydatnosci wody zarobowej do</text:p>
      <text:p text:style-name="P503">betonu, w tym odzyskanej z procesow produkcji betonu.</text:p>
      <text:p text:style-name="P504">6. BN-80/6775-03/04 Prefabrykaty budowlane z betonu. Elementy nawierzchni drog, ulic, parkingow i torowisk tramwajowych.</text:p>
      <text:p text:style-name="P505">Krawezniki i obrzeza.</text:p>
      <text:p text:style-name="P506">7. PN-EN 933-8:2001 Badania geometrycznych własciwosci kruszyw.</text:p>
      <text:p text:style-name="P507">Cz. 8: Ocena zawartosci drobnych czastek. Badanie wskaznika piaskowego.</text:p>
      <text:p text:style-name="P508">8. BN-68/8931-04 Drogi samochodowe. Pomiar rownosci nawierzchni planografem i łat</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eczysław Ostapkowicz</meta:initial-creator>
    <dc:creator>Mieczysław Ostapkowicz</dc:creator>
    <meta:creation-date>2013-07-29T12:46:00Z</meta:creation-date>
    <dc:date>2013-10-01T08:53:00Z</dc:date>
    <meta:template xlink:href="Normal" xlink:type="simple"/>
    <meta:editing-cycles>2</meta:editing-cycles>
    <meta:editing-duration>PT540S</meta:editing-duration>
    <meta:document-statistic meta:page-count="13" meta:paragraph-count="76" meta:word-count="5465" meta:character-count="38183" meta:row-count="273" meta:non-whitespace-character-count="32794"/>
  </office:meta>
</office:document-meta>
</file>