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Akapitzlistą" style:list-style-name="LFO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" style:parent-style-name="Akapitzlistą" style:list-style-name="LFO2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" style:parent-style-name="Akapitzlistą" style:list-style-name="LFO2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" style:parent-style-name="Akapitzlistą" style:list-style-name="LFO2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Akapitzlistą" style:list-style-name="LFO2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" style:parent-style-name="Akapitzlistą" style:list-style-name="LFO2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" style:parent-style-name="Akapitzlistą" style:list-style-name="LFO2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2" style:parent-style-name="Akapitzlistą" style:list-style-name="LFO2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3" style:parent-style-name="Akapitzlistą" style:list-style-name="LFO2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4" style:parent-style-name="Akapitzlistą" style:list-style-name="LFO2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5" style:parent-style-name="Akapitzlistą" style:list-style-name="LFO2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6" style:parent-style-name="Akapitzlistą" style:list-style-name="LFO2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9" style:parent-style-name="Akapitzlistą" style:list-style-name="LFO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0" style:parent-style-name="Akapitzlistą" style:list-style-name="LFO2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1" style:parent-style-name="Akapitzlistą" style:list-style-name="LFO3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2" style:parent-style-name="Akapitzlistą" style:list-style-name="LFO3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3" style:parent-style-name="Akapitzlistą" style:list-style-name="LFO3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4" style:parent-style-name="Akapitzlistą" style:list-style-name="LFO3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5" style:parent-style-name="Akapitzlistą" style:list-style-name="LFO2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6" style:parent-style-name="Akapitzlistą" style:list-style-name="LFO2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7" style:parent-style-name="Akapitzlistą" style:list-style-name="LFO2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8" style:parent-style-name="Akapitzlistą" style:list-style-name="LFO2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9" style:parent-style-name="Akapitzlistą" style:list-style-name="LFO2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0" style:parent-style-name="Akapitzlistą" style:family="paragraph">
      <style:paragraph-properties fo:text-align="justify" fo:margin-left="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1" style:parent-style-name="Akapitzlistą" style:list-style-name="LFO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2" style:parent-style-name="Akapitzlistą" style:list-style-name="LFO2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3" style:parent-style-name="Akapitzlistą" style:list-style-name="LFO2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4" style:parent-style-name="Akapitzlistą" style:list-style-name="LFO2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5" style:parent-style-name="Akapitzlistą" style:list-style-name="LFO2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6" style:parent-style-name="Akapitzlistą" style:list-style-name="LFO2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7" style:parent-style-name="Akapitzlistą" style:list-style-name="LFO2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8" style:parent-style-name="Akapitzlistą" style:list-style-name="LFO2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9" style:parent-style-name="Akapitzlistą" style:list-style-name="LFO2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0" style:parent-style-name="Akapitzlistą" style:list-style-name="LFO2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1" style:parent-style-name="Akapitzlistą" style:list-style-name="LFO2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2" style:parent-style-name="Akapitzlistą" style:list-style-name="LFO2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3" style:parent-style-name="Akapitzlistą" style:list-style-name="LFO2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4" style:parent-style-name="Akapitzlistą" style:list-style-name="LFO2" style:family="paragraph">
      <style:paragraph-properties fo:text-align="justify"/>
    </style:style>
    <style:style style:name="T4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7" style:parent-style-name="Akapitzlistą" style:list-style-name="LFO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8" style:parent-style-name="Akapitzlistą" style:list-style-name="LFO2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9" style:parent-style-name="Akapitzlistą" style:list-style-name="LFO2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0" style:parent-style-name="Akapitzlistą" style:list-style-name="LFO2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1" style:parent-style-name="Akapitzlistą" style:list-style-name="LFO2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2" style:parent-style-name="Akapitzlistą" style:list-style-name="LFO2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3" style:parent-style-name="Akapitzlistą" style:list-style-name="LFO2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4" style:parent-style-name="Akapitzlistą" style:list-style-name="LFO2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5" style:parent-style-name="Akapitzlistą" style:list-style-name="LFO2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6" style:parent-style-name="Akapitzlistą" style:list-style-name="LFO2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7" style:parent-style-name="Akapitzlistą" style:list-style-name="LFO2" style:family="paragraph">
      <style:paragraph-properties fo:text-align="justify"/>
    </style:style>
    <style:style style:name="T5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9" style:parent-style-name="Domyślnaczcionkaakapitu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OPIS ZAMÓWIENIA</text:p>
      <text:p text:style-name="P2"/>
      <text:p text:style-name="P3">Roboty pozostałe do zakończenia <text:s/>zadania p.n. „Budowa kanalizacji sanitarnej w miejscowości Kojtryny oraz wzdłuż terenów rekreacyjnych Nasy-Rukławki”.</text:p>
      <text:p text:style-name="P4"/>
      <text:list text:style-name="LFO1" text:continue-numbering="true">
        <text:list-item>
          <text:p text:style-name="P5">Przepompownia<text:s/>ścieków P1 w miejscowości Kojtryny</text:p>
        </text:list-item>
      </text:list>
      <text:list text:style-name="LFO2" text:continue-numbering="true">
        <text:list-item>
          <text:p text:style-name="P6">dostarczyć i<text:s/>zamontować szafę sterowniczą z kompletnym wyposażeniem oraz monitoringiem <text:s/>GSM wg załącznika nr 1,</text:p>
        </text:list-item>
        <text:list-item>
          <text:p text:style-name="P7">podłączyć przepompownię do istniejącej sieci kanalizacyjnej,</text:p>
        </text:list-item>
        <text:list-item>
          <text:p text:style-name="P8">dokonać rozruchu przepompowni,</text:p>
        </text:list-item>
        <text:list-item>
          <text:p text:style-name="P9">wykonać niwelacje terenu wokół<text:s/>przepompowni, 200m2<text:s/></text:p>
        </text:list-item>
        <text:list-item>
          <text:p text:style-name="P10">wykonać przyłączenie do istniejącej sieci rura fi <text:s/>200 w ilości 10mb</text:p>
        </text:list-item>
        <text:list-item>
          <text:p text:style-name="P11">dostawa i montaż studzienki Sp <text:s/>grawitacyjnej na przyłączu <text:s/>szt. 1 zgodnie z projektem</text:p>
        </text:list-item>
        <text:list-item>
          <text:p text:style-name="P12">wykonać ogrodzenie z siatki 1,5m w ilości <text:s/>35m wraz z zamontowaniem <text:s/>bramy o szer. 3m oraz furtki o szer.1m,</text:p>
        </text:list-item>
        <text:list-item>
          <text:p text:style-name="P13">wykonać drogę dojazdową <text:s/>z płyt drogowych betonowych wielootworowych w ilości 20m2 na podsypce<text:s/></text:p>
        </text:list-item>
        <text:list-item>
          <text:p text:style-name="P14">dostarczyć i<text:s/>zamontować podnośnik /trójnóg/ do demontażu pomp</text:p>
        </text:list-item>
        <text:list-item>
          <text:p text:style-name="P15">zamontować pompy w przepompowni /są w magazynie inwestora/</text:p>
        </text:list-item>
        <text:list-item>
          <text:p text:style-name="P16">dostarczyć i<text:s/>zamontować złącza strażackie z zasuwą odcinającą do płukania sieci 1szt.</text:p>
        </text:list-item>
      </text:list>
      <text:p text:style-name="P17"/>
      <text:p text:style-name="P18"/>
      <text:list text:style-name="LFO1" text:continue-numbering="true">
        <text:list-item>
          <text:p text:style-name="P19">Tłocznia w miejscowości Kojtryny</text:p>
        </text:list-item>
      </text:list>
      <text:list text:style-name="LFO2" text:continue-numbering="true">
        <text:list-item>
          <text:p text:style-name="P20">zamontować szafę sterowniczą z kompletnym wyposażeniem oraz monitoringiem GSM<text:s/>/dostawa inwestora/</text:p>
        </text:list-item>
      </text:list>
      <text:list text:style-name="LFO3" text:continue-numbering="true">
        <text:list-item>
          <text:p text:style-name="P21">podłączyć tłocznię <text:s/>do istniejącej sieci kanalizacyjnej,</text:p>
        </text:list-item>
        <text:list-item>
          <text:p text:style-name="P22">dokonać rozruchu<text:s/>przepompowni</text:p>
        </text:list-item>
        <text:list-item>
          <text:p text:style-name="P23">wykonać niwelacje terenu wokół przepompowni przesunięcie 200m3 ziemi na odległość do 15m, oraz <text:s/>należy dowieźć ok. 100m3 pospółki w celu obsypania i utwardzenia terenu pod płyty drogowe<text:s/></text:p>
        </text:list-item>
        <text:list-item>
          <text:p text:style-name="P24">wykonać ogrodzenie z siatki 1,5m w ilości 35m wraz z zamontowaniem <text:s/>bramy o szer. 3m oraz furtki o szer.1m,</text:p>
        </text:list-item>
      </text:list>
      <text:list text:style-name="LFO2" text:continue-numbering="true">
        <text:list-item>
          <text:p text:style-name="P25">wykonać drogę dojazdową <text:s/>z płyt betonowych wielootworowych ilości 20m2</text:p>
        </text:list-item>
        <text:list-item>
          <text:p text:style-name="P26">dostarczyć i<text:s/>zamontować podnośnik /trójnóg/ do demontażu pomp</text:p>
        </text:list-item>
        <text:list-item>
          <text:p text:style-name="P27">dostarczyć nowy klucz do otwierania tłoczni</text:p>
        </text:list-item>
        <text:list-item>
          <text:p text:style-name="P28">wykonać podłączenie budynków do sieci rurociągiem <text:s/>fi 200 o dł. 30m</text:p>
        </text:list-item>
        <text:list-item>
          <text:p text:style-name="P29">dostarczyć i zamontować studnie rozprężną Sr szt.1 oraz studnię S1 szt 1 <text:s/>zgodnie z projektem budowlanym</text:p>
        </text:list-item>
      </text:list>
      <text:p text:style-name="P30"/>
      <text:list text:style-name="LFO1" text:continue-numbering="true">
        <text:list-item>
          <text:p text:style-name="P31">Przepompownia ścieków w miejscowości Nasy</text:p>
        </text:list-item>
      </text:list>
      <text:list text:style-name="LFO2" text:continue-numbering="true">
        <text:list-item>
          <text:p text:style-name="P32">dostarczyć i<text:s/>zamontować szafę sterowniczą z kompletnym wyposażeniem oraz monitoringiem GSM,<text:s/>wg załącznika nr 1,</text:p>
        </text:list-item>
        <text:list-item>
          <text:p text:style-name="P33">umocować istniejące ogrodzenie przepompowni,</text:p>
        </text:list-item>
        <text:list-item>
          <text:p text:style-name="P34">podłączyć przepompownię do istniejącej sieci kanalizacyjnej,</text:p>
        </text:list-item>
        <text:list-item>
          <text:p text:style-name="P35">dokonać rozruchu przepompowni,</text:p>
        </text:list-item>
        <text:list-item>
          <text:p text:style-name="P36">wykonać niwelacje terenu wokół przepompowni, 200m2</text:p>
        </text:list-item>
        <text:list-item>
          <text:p text:style-name="P37">wykonać drogę dojazdową <text:s/>z płyt betonowych wielootworowych w ilości 20m2</text:p>
        </text:list-item>
        <text:list-item>
          <text:p text:style-name="P38">dostarczyć i<text:s/>zamontować podnośnik /trójnóg/ do demontażu pomp</text:p>
        </text:list-item>
        <text:list-item>
          <text:p text:style-name="P39">dostarczyć i<text:s/>wymienić istniejące <text:s/>włazy na <text:s/>żeliwne <text:s/>plus <text:s/>pierścienie <text:s/>odciążające na studniach wykonanych z PEHD, szt.16</text:p>
        </text:list-item>
        <text:list-item>
          <text:p text:style-name="P40">na wykonanej sieci wymienić śruby oraz <text:s/>kołnierze na ocynkowane 3kpl</text:p>
        </text:list-item>
        <text:list-item>
          <text:p text:style-name="P41">dostarczyć i<text:s/>zamontować złącza strażackie z zasuwą odcinającą do płukania sieci 1szt</text:p>
        </text:list-item>
        <text:list-item>
          <text:p text:style-name="P42">wykonać przyłączenie do istniejącej sieci budynków przyłącze <text:s/>rura fi 160 – <text:s/>długości 30m</text:p>
        </text:list-item>
        <text:list-item>
          <text:p text:style-name="P43">dostawa i montaż studzienki Sp <text:s/>grawitacyjnej na przyłączu <text:s/>szt. 1 zgodnie z projektem</text:p>
        </text:list-item>
        <text:list-item>
          <text:p text:style-name="P44"><text:span text:style-name="T45">wykonać<text:s/></text:span><text:span text:style-name="T46">geodezyjną dokumentacja powykonawczą sieci Kojtryny-Nasy, na podstawie przeprowadzonej geodezyjnej inwentaryzacji robót<text:s/></text:span></text:p>
        </text:list-item>
      </text:list>
      <text:list text:style-name="LFO1" text:continue-numbering="true">
        <text:list-item>
          <text:p text:style-name="P47">Przepompownia ścieków w miejscowości Rukławki<text:s/></text:p>
        </text:list-item>
      </text:list>
      <text:list text:style-name="LFO2" text:continue-numbering="true">
        <text:list-item>
          <text:p text:style-name="P48">dostarczyć,<text:s/>zamontować szafę sterowniczą z kompletnym wyposażeniem oraz monitoringiem GSM, wg załącznika nr 1</text:p>
        </text:list-item>
        <text:list-item>
          <text:p text:style-name="P49">podłączyć przepompownię do istniejącej sieci kanalizacyjnej,</text:p>
        </text:list-item>
        <text:list-item>
          <text:p text:style-name="P50">dokonać rozruchu przepompowni,</text:p>
        </text:list-item>
        <text:list-item>
          <text:p text:style-name="P51">wykonać niwelacje terenu wokół przepompowni,</text:p>
        </text:list-item>
        <text:list-item>
          <text:p text:style-name="P52">wykonać drogę dojazdową <text:s/>z płyt betonowych wielootworowych w ilości 20m2</text:p>
        </text:list-item>
        <text:list-item>
          <text:p text:style-name="P53">dostarczyć i<text:s/>zamontować podnośnik /trójnóg/ do<text:s/>demontażu pomp</text:p>
        </text:list-item>
        <text:list-item>
          <text:p text:style-name="P54">wykonać <text:s/>wentylację<text:s/>studni rozprężnej,</text:p>
        </text:list-item>
        <text:list-item>
          <text:p text:style-name="P55">na wykonanej sieci wymienić śruby oraz <text:s/>kołnierze na ocynkowane 3kpl,<text:s/></text:p>
        </text:list-item>
        <text:list-item>
          <text:p text:style-name="P56">dostarczyć i<text:s/>zamontować złącze strażackie z zasuwą odcinającą do płukania sieci,</text:p>
        </text:list-item>
        <text:list-item>
          <text:p text:style-name="P57"><text:span text:style-name="T58">wymienić uszkodzoną pompę do ścieków</text:span><text:span text:style-name="T59"><text:s/>FA 08,52W o wydajności 5l/s = 18m3/h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eczysław Ostapkowicz</meta:initial-creator>
    <dc:creator>Mieczysław Ostapkowicz</dc:creator>
    <meta:creation-date>2013-08-01T08:06:00Z</meta:creation-date>
    <dc:date>2013-08-02T06:59:00Z</dc:date>
    <meta:print-date>2013-07-31T09:19:00Z</meta:print-date>
    <meta:template xlink:href="Normal" xlink:type="simple"/>
    <meta:editing-cycles>5</meta:editing-cycles>
    <meta:editing-duration>PT14400S</meta:editing-duration>
    <meta:document-statistic meta:page-count="3" meta:paragraph-count="7" meta:word-count="523" meta:character-count="3655" meta:row-count="26" meta:non-whitespace-character-count="3139"/>
  </office:meta>
</office:document-meta>
</file>