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<text:s text:c="37"/></text:span><text:span text:style-name="T4"><text:s text:c="10"/>INFORMACJA</text:span></text:p>
      <text:p text:style-name="P5"><text:s text:c="41"/>Burmistrza Biskupca</text:p>
      <text:p text:style-name="P6"><text:s text:c="40"/>z dnia 20 kwietnia 2020 r.</text:p>
      <text:p text:style-name="P7"/>
      <text:p text:style-name="P8"><text:span text:style-name="T9"><text:s text:c="4"/></text:span><text:span text:style-name="T10"><text:s/>Burmistrz Biskupca podaje <text:s/>do<text:s/></text:span><text:span text:style-name="T11">publicznej wiadomości , że :</text:span></text:p>
      <text:p text:style-name="P12"><text:s text:c="2"/></text:p>
      <text:p text:style-name="P13"><text:span text:style-name="T14">- zgodnie z art. 36 ustawy z dnia 05 stycznia 2011 r. <text:s/>- Kodeks wyborczy ( j.t. Dz. U. z 2019 r. poz.684 ze <text:s/>zm. )</text:span></text:p>
      <text:p text:style-name="P15"/>
      <text:p text:style-name="P16"><text:span text:style-name="T17">spis osób uprawnionych do udziału w wyborach Prezydenta Rzeczypospolitej Polskiej <text:s/>zarządzonych <text:s/>na dzień<text:s/></text:span><text:span text:style-name="T18">10</text:span><text:span text:style-name="T19"><text:s/>maja 2020</text:span><text:span text:style-name="T20"><text:s/>r. został sporządzony i będzie udostępniony do publicznego wglądu na pisemny wniosek w Urzędzie Miejskim w Biskupcu <text:s/>Ewidencja Ludności <text:s/>pok. nr 20 ( II piętro) w dniach :</text:span></text:p>
      <text:p text:style-name="P21"><text:s text:c="6"/></text:p>
      <text:p text:style-name="P22"/>
      <text:p text:style-name="P23"><text:s text:c="22"/>od 20 kwietnia 2020 r. do 04 maja 2020 r.<text:s/></text:p>
      <text:p text:style-name="P24"><text:s text:c="29"/>w godzinach od 8:00 do 15:00</text:p>
      <text:p text:style-name="P25"><text:s text:c="23"/></text:p>
      <text:p text:style-name="P26"><text:s text:c="23"/></text:p>
      <text:p text:style-name="P27"><text:s text:c="23"/></text:p>
      <text:p text:style-name="P28"><text:s text:c="23"/></text:p>
      <text:p text:style-name="P29"><text:span text:style-name="T30"><text:s text:c="18"/>-</text:span><text:span text:style-name="T31"><text:s/></text:span><text:span text:style-name="T32">zgodnie z art. 37 ustawy z dnia 5 stycznia 2011r. - Kodeks</text:span></text:p>
      <text:p text:style-name="P33"><text:span text:style-name="T34"><text:s text:c="23"/></text:span><text:span text:style-name="T35">wyborczy (j.t <text:s/>Dz. U. z <text:s/>2019 r. <text:s/>poz. 684 ze zm.)</text:span></text:p>
      <text:p text:style-name="P36"/>
      <text:p text:style-name="P37"/>
      <text:p text:style-name="P38"><text:span text:style-name="T39">każdy może wnieść do organu, który sporządził spis osób uprawnionych <text:s/>do udziału w wyborach Prezydenta <text:s/>Rzeczypospolitej Polskiej <text:s/>reklamację <text:s/>w sprawie nieprawidłowości sporządzen</text:span><text:span text:style-name="T40">ia spisu.</text:span></text:p>
      <text:p text:style-name="P41"><text:s text:c="60"/></text:p>
      <text:p text:style-name="P42"><text:s text:c="74"/>Burmistrz Biskupca</text:p>
      <text:p text:style-name="P43"><text:s text:c="73"/></text:p>
      <text:p text:style-name="P44"><text:span text:style-name="T45"><text:s text:c="18"/></text:span><text:span text:style-name="T46"><text:s text:c="61"/>/-/ Kamil Koz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gumiła Odzioba</meta:initial-creator>
    <dc:creator>Bogumiła Odzioba</dc:creator>
    <meta:creation-date>2020-04-20T05:28:00Z</meta:creation-date>
    <dc:date>2020-04-20T05:28:00Z</dc:date>
    <meta:print-date>2019-09-18T09:3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58" meta:row-count="11" meta:non-whitespace-character-count="1338"/>
  </office:meta>
</office:document-meta>
</file>